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besloten om de beslistermijn voor de aanvraag omgevingsvergunning voor het bouwen van een vrijstaande garage ter vervanging van een te slopen bijgebouw en carport op 
    de locatie Veldstraat 26 5751AC Deurne te verlengen met een periode van maximaal 6 weken. De zaak is geregistreerd onder nummer HZ-2025-1459. 
    De aanvraag is ingediend voor de activiteit(en):</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72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9</meta:user-defined>
    <meta:user-defined meta:name="DCTERMS.abstract">het bouwen van een vrijstaande garage ter vervanging van een te slopen bijgebouw en carport</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Veldstraat 26 5751AC Deurne</meta:user-defined>
    <meta:user-defined meta:name="DCTERMS.W3CDTF/DCTERMS.available">2025-12-24</meta:user-defined>
    <meta:user-defined meta:name="DCTERMS.W3CDTF/OVERHEIDop.jaargang">2025</meta:user-defined>
    <meta:user-defined meta:name="OVERHEIDop.externeBijlage">Scan brief verzoek aangepast plan en verdaging ...|exb-2025-47982</meta:user-defined>
    <meta:user-defined meta:name="OVERHEIDop.publicationIssue">567286</meta:user-defined>
    <meta:user-defined meta:name="OVERHEIDop.GmbID/DC.identifier">gmb-2025-567286</meta:user-defined>
    <meta:user-defined meta:name="OVERHEIDop.versieInformatie"/>
  </office:meta>
</office:document-meta>
</file>