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etula pubescens, 1 prunus avium, 1 prunus serotina, 1 quercus robur, 1 pinus nigra en 1 plantanus x hispanica, Nabij: Melchior van Brielstraat Diepenvee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Nabij: Melchior van Brielstraat Diepenveen Diepenveen</text:p>
            <text:p text:style-name="common-al">
            <text:span text:style-name="nadrukvet">Zaakomschrijving:</text:span> het kappen van 1 betula pubescens, 1 prunus avium, 1 prunus serotina, 1 quercus robur, 1 pinus nigra en 1 plantanus x hispanica</text:p>
            <text:p text:style-name="common-al">
            <text:span text:style-name="nadrukvet">Zaaknummer:</text:span> Z2025-00011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72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891</meta:user-defined>
    <meta:user-defined meta:name="DCTERMS.abstract">het kappen van 1 betula pubescens, 1 prunus avium, 1 prunus serotina, 1 quercus robur, 1 pinus nigra en 1 plantanus x hispan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etula pubescens, 1 prunus avium, 1 prunus serotina, 1 quercus robur, 1 pinus nigra en 1 plantanus x hispanica, Nabij: Melchior van Brielstraat Diepenveen Diepen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85</meta:user-defined>
    <meta:user-defined meta:name="OVERHEIDop.GmbID/DC.identifier">gmb-2025-567285</meta:user-defined>
    <meta:user-defined meta:name="OVERHEIDop.versieInformatie"/>
  </office:meta>
</office:document-meta>
</file>