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Varremarkt 2, 4301ER Zierikzee    - Het bestaande winkelpand verbouwen tot 2 kantooreenheden.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estaande winkelpand verbouwen tot 2 kantooreenheden.Zaaknummer: 1655295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6728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8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8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750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Varremarkt 2, 4301ER Zierikzee    - Het bestaande winkelpand verbouwen tot 2 kantooreenheden.Aanvraa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282</meta:user-defined>
    <meta:user-defined meta:name="OVERHEIDop.GmbID/DC.identifier">gmb-2025-567282</meta:user-defined>
    <meta:user-defined meta:name="OVERHEIDop.versieInformatie"/>
  </office:meta>
</office:document-meta>
</file>