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42, 4325DM Renesse    - Het uitbreiden van receptiegebouw cam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receptiegebouw campingZaaknummer: 165542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72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5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laan 42, 4325DM Renesse    - Het uitbreiden van receptiegebouw campingAanvraa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81</meta:user-defined>
    <meta:user-defined meta:name="OVERHEIDop.GmbID/DC.identifier">gmb-2025-567281</meta:user-defined>
    <meta:user-defined meta:name="OVERHEIDop.versieInformatie"/>
  </office:meta>
</office:document-meta>
</file>