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ntelmeeuwpad 6, 1976 GB IJmuiden, Open Nederlands Blokart Kampioenschap 15 en 1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ntelmeeuwpad 6, 1976 GB IJmuiden, Open Nederlands Blokart Kampioenschap 15 en 16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Mantelmeeuwpad 6, 1976 GB IJmuiden, Open Nederlands Blokart Kampioenschap 15 en 16 maart 2025 (22-01-2025) 04531850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7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053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antelmeeuwpad 6, 1976 GB IJmuiden, Open Nederlands Blokart Kampioenschap 15 en 16 maart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28</meta:user-defined>
    <meta:user-defined meta:name="OVERHEIDop.GmbID/DC.identifier">gmb-2025-56728</meta:user-defined>
    <meta:user-defined meta:name="OVERHEIDop.versieInformatie"/>
  </office:meta>
</office:document-meta>
</file>