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315, 1175 KC Lijnden, kappen van een monumental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9-12-2025, Hoofdweg 315, 1175 KC Lijnden, kappen van een monumentale boo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2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2865993</meta:user-defined>
    <meta:user-defined meta:name="DCTERMS.abstract">Hoofdweg 315 Lij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oofdweg 315, 1175 KC Lijnden, kappen van een monumentale boo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78</meta:user-defined>
    <meta:user-defined meta:name="OVERHEIDop.GmbID/DC.identifier">gmb-2025-567278</meta:user-defined>
    <meta:user-defined meta:name="OVERHEIDop.versieInformatie"/>
  </office:meta>
</office:document-meta>
</file>