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ssche Heike 4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in het kader van de Omgevingswet de volgende aanvraag voor een omgevingsvergunning hebben ontvangen:</text:p>
            <text:p text:style-name="common-al">Voor: Bestaande opslag voor odorant (A-110) </text:p>
            <text:p text:style-name="common-al">Locatie: Essche Heike 4, 5282 JM Boxtel </text:p>
            <text:p text:style-name="common-al">Zaaknummer:  Z/269556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2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56</meta:user-defined>
    <meta:user-defined meta:name="DCTERMS.abstract">Bestaande opslag voor odorant (A-110)  </meta:user-defined>
    <dc:language>nl</dc:language>
    <meta:user-defined meta:name="OVERHEIDop.locatietype/OVERHEIDop.gebiedsmarkering">Adres</meta:user-defined>
    <meta:user-defined meta:name="DC.title">Omgevingsvergunning aangevraagd – Essche Heike 4 Box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75</meta:user-defined>
    <meta:user-defined meta:name="OVERHEIDop.GmbID/DC.identifier">gmb-2025-567275</meta:user-defined>
    <meta:user-defined meta:name="OVERHEIDop.versieInformatie"/>
  </office:meta>
</office:document-meta>
</file>