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sectie P, nummer 852 (De Grie), sectie M, nummer 2484 (Oosterweg) en sectie O, nummer 158 (Skillepaad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Gemeente Texel, sectie P, nummer 852 (De Grie), sectie M, nummer 2484 (Oosterweg) en sectie O, nummer 158 (Skillepaadje): zaaknummer 3688373 Het aanleggen van natuurvriendelijke oevers op 3 locaties (verzonden 19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2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8837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- Gemeente Texel, sectie P, nummer 852 (De Grie), sectie M, nummer 2484 (Oosterweg) en sectie O, nummer 158 (Skillepaadje)</meta:user-defined>
    <meta:user-defined meta:name="OVERHEIDop.datumEindeReactietermijn">2026-01-30</meta:user-defined>
    <meta:user-defined meta:name="OVERHEIDop.TilID/OVERHEIDop.terinzageleggingOP">til-2025-4459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68</meta:user-defined>
    <meta:user-defined meta:name="OVERHEIDop.GmbID/DC.identifier">gmb-2025-567268</meta:user-defined>
    <meta:user-defined meta:name="OVERHEIDop.versieInformatie"/>
  </office:meta>
</office:document-meta>
</file>