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ligplaats voor Schieweg 18</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ligplaats aangewezen: 16-12-2025</text:p>
            <text:p text:style-name="common-al">Gelijktijdig is het volgende huisnummer toegekend Schieweg 18</text:p>
            <text:p text:style-name="common-al">De gemeente Delft geeft hiermee toestemming voor het innemen van een ligplaats aan Schieweg 18.</text:p>
            <text:p text:style-name="common-al">De Beschikk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0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72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2704</meta:user-defined>
    <meta:user-defined meta:name="DCTERMS.abstract">Huisnummeraanvraag - Schieweg 18 (ligplaats)</meta:user-defined>
    <dc:language>nl</dc:language>
    <meta:user-defined meta:name="OVERHEIDop.locatietype/OVERHEIDop.gebiedsmarkering">Punt</meta:user-defined>
    <meta:user-defined meta:name="OVERHEIDop.locatietype/OVERHEIDop.gebiedsmarkering">Vlak</meta:user-defined>
    <meta:user-defined meta:name="DC.title">Aanwijzing ligplaats voor Schieweg 18</meta:user-defined>
    <meta:user-defined meta:name="DCTERMS.W3CDTF/DCTERMS.available">2025-12-24</meta:user-defined>
    <meta:user-defined meta:name="DCTERMS.W3CDTF/OVERHEIDop.jaargang">2025</meta:user-defined>
    <meta:user-defined meta:name="OVERHEIDop.publicationIssue">567267</meta:user-defined>
    <meta:user-defined meta:name="OVERHEIDop.GmbID/DC.identifier">gmb-2025-567267</meta:user-defined>
    <meta:user-defined meta:name="OVERHEIDop.versieInformatie"/>
  </office:meta>
</office:document-meta>
</file>