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arktplein 3, 1721 CK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arktplein 3 1721 CK Broek op Langedijk</text:span>
          </text:p>
            <text:p text:style-name="common-al">
            
          </text:p>
            <text:p text:style-name="common-al">Op 28-11-2025 hebben wij een aanvraag voor een omgevingsvergunning ontvangen voor uitbreiding broekerveiling op de locatie Marktplein 3 1721 CK Broek op Langedijk. De aanvraag is geregistreerd onder zaaknummer 120675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72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6751</meta:user-defined>
    <dc:language>nl</dc:language>
    <meta:user-defined meta:name="OVERHEIDop.locatietype/OVERHEIDop.gebiedsmarkering">Vlak</meta:user-defined>
    <meta:user-defined meta:name="DC.title">Kennisgeving van Aanvraag Omgevingsvergunning Marktplein 3, 1721 CK Broek op Langed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66</meta:user-defined>
    <meta:user-defined meta:name="OVERHEIDop.GmbID/DC.identifier">gmb-2025-567266</meta:user-defined>
    <meta:user-defined meta:name="OVERHEIDop.versieInformatie"/>
  </office:meta>
</office:document-meta>
</file>