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horbeckeplein 9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plaatsen van een personenlift in het gebouw ten behoeve van het hotel</text:p>
            <text:p text:style-name="common-al">Besluit: buiten behandeling gesteld</text:p>
            <text:p text:style-name="common-al">Besluit verzonden op: 18-12-2025</text:p>
            <text:p text:style-name="common-al">Zaakadres: Thorbeckeplein 9 1017CS Amsterdam</text:p>
            <text:p text:style-name="common-al">Zaaknummer: Z2025-041444</text:p>
            <text:p text:style-name="common-al">DSO-nummer: 2025100100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44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2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444</meta:user-defined>
    <meta:user-defined meta:name="DCTERMS.abstract"> plaatsen van een personenlift in het gebouw ten behoeve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horbeckeplein 9 1017CS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64</meta:user-defined>
    <meta:user-defined meta:name="OVERHEIDop.GmbID/DC.identifier">gmb-2025-567264</meta:user-defined>
    <meta:user-defined meta:name="OVERHEIDop.versieInformatie"/>
  </office:meta>
</office:document-meta>
</file>