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eroestraat 11, 1521 SJ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9049 - het herstellen van de fundering van de woningop de locatie Boeroestraat 11, 1521 SJ Wormerveer</text:p>
            <text:p text:style-name="common-al">Besluit verzonden: 2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72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2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49</meta:user-defined>
    <dc:language>nl</dc:language>
    <meta:user-defined meta:name="OVERHEIDop.locatietype/OVERHEIDop.gebiedsmarkering">Punt</meta:user-defined>
    <meta:user-defined meta:name="DC.title">Verleende omgevingsvergunning - Boeroestraat 11, 1521 SJ Wormerveer - het herstellen van de fundering van de wonin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263</meta:user-defined>
    <meta:user-defined meta:name="OVERHEIDop.GmbID/DC.identifier">gmb-2025-567263</meta:user-defined>
    <meta:user-defined meta:name="OVERHEIDop.versieInformatie"/>
  </office:meta>
</office:document-meta>
</file>