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7-3-8">
      <text:list-level-style-bullet text:bullet-char="•" text:level="1">
        <style:list-level-properties text:min-label-width="10mm"/>
      </text:list-level-style-bullet>
    </text:list-style>
    <text:list-style style:name="id1-3-2-2-1-2-1-4-7-3-8-1">
      <text:list-level-style-bullet text:bullet-char="•" text:level="1">
        <style:list-level-properties text:min-label-width="10mm"/>
      </text:list-level-style-bullet>
    </text:list-style>
    <text:list-style style:name="id1-3-2-2-1-2-1-4-7-3-8-2">
      <text:list-level-style-bullet text:bullet-char="•" text:level="1">
        <style:list-level-properties text:min-label-width="10mm"/>
      </text:list-level-style-bullet>
    </text:list-style>
    <text:list-style style:name="id1-3-2-2-1-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s/wordt-tabel Integrale Verordening Sociaal Dome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3">
                    <text:p text:style-name="table_al">
                      <text:span text:style-name="nadrukvet">Hoofdstuk 2 van melding tot besluit </text:span>
                    </text:p>
                  </table:table-cell>
                </table:table-row>
                <table:table-row table:style-name="row">
                  <table:table-cell table:style-name="cell_frame_all" table:number-rows-spanned="1" table:number-columns-spanned="1">
                    <text:p text:style-name="table_al">
                      <text:span text:style-name="nadrukvet">2.3.3.</text:span> <text:span text:style-name="nadrukvet">advisering </text:span></text:p>
                    <text:p text:style-name="table_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text:p>
                  </table:table-cell>
                  <table:table-cell table:style-name="cell_frame_all" table:number-rows-spanned="1" table:number-columns-spanned="1">
                    <text:p text:style-name="table_al">
                      <text:span text:style-name="nadrukvet">2.3.3.</text:span> <text:span text:style-name="nadrukvet">advisering </text:span></text:p>
                    <text:p text:style-name="table_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 (Zie hoofdstuk 4 voor een uitgebreide beschrijving van het onderzoek eigen kracht voor de jeugdwet)</text:p>
                  </table:table-cell>
                  <table:table-cell table:style-name="cell_frame_all" table:number-rows-spanned="1" table:number-columns-spanned="1">
                    <text:p text:style-name="table_al">De laatste zin tussen haakjes is toegevoegd. </text:p>
                  </table:table-cell>
                </table:table-row>
                <table:table-row table:style-name="row">
                  <table:table-cell table:style-name="cell_frame_all" table:number-rows-spanned="1" table:number-columns-spanned="1">
                    <text:p text:style-name="table_al">
                      <text:span text:style-name="nadrukvet">2.5.1 Ondersteuning jongeren via arts e.a. </text:span>[Jeugdwet Awb]</text:p>
                    <text:list text:style-name="id1-3-2-2-1-2-1-4-4-1-2">
                      <text:list-item text:style-override="id1-3-2-2-1-2-1-4-4-1-2-1">
                        <text:number>1.</text:number>
                        <text:p text:style-name="table_al">Wij zorgen ervoor dat je als jongere ondersteuning krijgt als de huisarts, jeugdarts, medisch specialist, gecertificeerde instelling of jeugdreclassering je doorverwijst naar een jeugdhulpaanbieder.</text:p>
                      </text:list-item>
                      <text:list-item text:style-override="id1-3-2-2-1-2-1-4-4-1-2-2">
                        <text:number>2.</text:number>
                        <text:p text:style-name="table_al">Wij maken afspraken met de jeugdartsen, huisartsen, de medisch specialisten gecertificeerde instelling of jeugdreclassering en de zorgverzekeraars over zulke verwijzingen.</text:p>
                      </text:list-item>
                      <text:list-item text:style-override="id1-3-2-2-1-2-1-4-4-1-2-3">
                        <text:number>3.</text:number>
                        <text:p text:style-name="table_al">Wij sturen je over de ondersteuning een besluit per brief, als jij of je ouders daar om vragen. Dit besluit voldoet aan dezelfde eisen als het besluit op een aanvraag die bij ons zelf is ingediend.</text:p>
                      </text:list-item>
                    </text:list>
                  </table:table-cell>
                  <table:table-cell table:style-name="cell_frame_all" table:number-rows-spanned="1" table:number-columns-spanned="1">
                    <text:p text:style-name="table_al">
                      <text:span text:style-name="nadrukvet">2.5.1 Ondersteuning jongeren via arts e.a. </text:span>
                    </text:p>
                    <text:p text:style-name="table_al">[Jeugdwet Awb]</text:p>
                    <text:list text:style-name="id1-3-2-2-1-2-1-4-4-2-3">
                      <text:list-item text:style-override="id1-3-2-2-1-2-1-4-4-2-3-1">
                        <text:number>1.</text:number>
                        <text:p text:style-name="table_al">Wij zorgen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1-2-1-4-4-2-3-2">
                        <text:number>2.</text:number>
                        <text:p text:style-name="table_al">Wij zorgen voor de inzet van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1-2-1-4-4-2-3-3">
                        <text:number>3.</text:number>
                        <text:p text:style-name="table_al">Ook als een verwijzing zoals genoemd in het eerste lid aanwezig is, zijn wij niet verplicht jeugdhulp te vergoeden geleverd door een jeugdhulpaanbieder waarmee de gemeente geen contract- of subsidierelatie heeft, tenzij wij met de gecontracteerde of gesubsidieerde jeugdhulpaanbieders niet in staat zijn de bij de verwijzing passende jeugdhulp te laten leveren.</text:p>
                      </text:list-item>
                      <text:list-item text:style-override="id1-3-2-2-1-2-1-4-4-2-3-4">
                        <text:number>4.</text:number>
                        <text:p text:style-name="table_al">Wij leggen de te verlenen individuele voorziening, bij het eerste lid, vast in een beschikk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Gezond en veilig opgroei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fdst 4.3 en 4.4 zijn na 4.2, toegevoegd waardoor alle andere hoofdstukken door schuiv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t betreft een nieuw hoofdstuk </text:p>
                  </table:table-cell>
                  <table:table-cell table:style-name="cell_frame_all" table:number-rows-spanned="1" table:number-columns-spanned="1">
                    <text:p text:style-name="table_al">
                      <text:span text:style-name="nadrukvet">4.3. Afwegingskader eigen mogelijkheden en probleemoplossend vermogen</text:span>
                    </text:p>
                    <text:list text:style-name="id1-3-2-2-1-2-1-4-7-2-2">
                      <text:list-item text:style-override="id1-3-2-2-1-2-1-4-7-2-2-1">
                        <text:number>1.</text:number>
                        <text:p text:style-name="table_al"> 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1-2-1-4-7-2-2-2">
                        <text:number>2.</text:number>
                        <text:p text:style-name="table_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1-2-1-4-7-2-2-3">
                        <text:number>3.</text:number>
                        <text:p text:style-name="table_al">Om te bepalen wat de jeugdige en de ouders op eigen kracht kunnen oplossen, beoordeelt het college in ieder geval: </text:p>
                        <text:list text:style-name="id1-3-2-2-1-2-1-4-7-2-2-3-3">
                          <text:list-item text:style-override="id1-3-2-2-1-2-1-4-7-2-2-3-3-1">
                            <text:number>a.</text:number>
                            <text:p text:style-name="table_al">De behoeften en mogelijkheden van de jeugdige; </text:p>
                          </text:list-item>
                          <text:list-item text:style-override="id1-3-2-2-1-2-1-4-7-2-2-3-3-2">
                            <text:number>b.</text:number>
                            <text:p text:style-name="table_al">De voor de jeugdige benodigde ondersteuningsintensiteit en de duur daarvan; </text:p>
                          </text:list-item>
                          <text:list-item text:style-override="id1-3-2-2-1-2-1-4-7-2-2-3-3-3">
                            <text:number>c.</text:number>
                            <text:p text:style-name="table_al">De mogelijkheden, de draagkracht en de belastbaarheid van de ouders; </text:p>
                          </text:list-item>
                          <text:list-item text:style-override="id1-3-2-2-1-2-1-4-7-2-2-3-3-4">
                            <text:number>d.</text:number>
                            <text:p text:style-name="table_al">De samenstelling van het gezin en de woonsituatie;</text:p>
                          </text:list-item>
                          <text:list-item text:style-override="id1-3-2-2-1-2-1-4-7-2-2-3-3-5">
                            <text:number>e.</text:number>
                            <text:p text:style-name="table_al">Het belang van de ouders om te voorzien in een inkomen, waarbij geen financiële draagkrachtmeting wordt gedaan;</text:p>
                          </text:list-item>
                          <text:list-item text:style-override="id1-3-2-2-1-2-1-4-7-2-2-3-3-6">
                            <text:number>f.</text:number>
                            <text:p text:style-name="table_al">De mogelijkheden van het sociale netwerk om de jeugdige en de ouders te ondersteunen;</text:p>
                          </text:list-item>
                          <text:list-item text:style-override="id1-3-2-2-1-2-1-4-7-2-2-3-3-7">
                            <text:number>g.</text:number>
                            <text:p text:style-name="table_al">De mogelijkheid om gebruik te maken van voorliggende (wettelijke) voorzieningen;</text:p>
                          </text:list-item>
                          <text:list-item text:style-override="id1-3-2-2-1-2-1-4-7-2-2-3-3-8">
                            <text:number>h.</text:number>
                            <text:p text:style-name="table_al">Overige relevante omstandigheden van de jeugdige en de ouders die redelijkerwijs van invloed kunnen zijn op de mogelijkheid om de benodigde hulp zelf te bieden.</text:p>
                          </text:list-item>
                        </text:list>
                      </text:list-item>
                    </text:list>
                  </table:table-cell>
                  <table:table-cell table:style-name="cell_frame_all" table:number-rows-spanned="1" table:number-columns-spanned="1">
                    <text:p text:style-name="table_al">Uitspraak CRvB mei 2024 </text:p>
                    <text:p text:style-name="table_al">De kern van de uitspraken is dat </text:p>
                    <text:p text:style-name="table_al">de Jeugdwet volgt dat gemeenten in hun verordening regels moeten opnemen hoe de gemeente tot een afweging komt over de eigen mogelijkheden en het probleemoplossend vermogen van ouders en verzorgers. Specifiek wijst de CRvB erop dat uit de verordening moet blijken welke betekenis de gemeenteraad toekent aan de ouderlijke verzorgings- en opvoedingsplicht die volgt uit het Burgerlijk Wetboek. Dit al dan niet in relatie tot begrippen als eigen kracht, gebruikelijke hulp en/of bovengebruikelijke hulp.</text:p>
                    <text:p text:style-name="table_al"/>
                    <text:p text:style-name="table_al">Staan die regels niet in de verordening? Dan is het besluit omtrent de eigen mogelijkheden en probleemoplossend vermogen in strijd met de Jeugdwet. Als gevolg van de uitspraken is het van belang dat gemeenten deze regels zo snel mogelijk in hun verordening opnemen.</text:p>
                    <text:p text:style-name="table_al"/>
                    <text:p text:style-name="table_al">De CRvB heeft in de uitspraken nog 2 andere punten genoemd:</text:p>
                    <text:list text:style-name="id1-3-2-2-1-2-1-4-7-3-8">
                      <text:list-item text:style-override="id1-3-2-2-1-2-1-4-7-3-8-1">
                        <text:number>•</text:number>
                        <text:p text:style-name="table_al">De deskundigheid die nodig is voor het indiceren moet in de verordening staan. De gemeente moet altijd bij ieder besluit controleren of het hele proces zorgvuldig is verlopen.</text:p>
                      </text:list-item>
                      <text:list-item text:style-override="id1-3-2-2-1-2-1-4-7-3-8-2">
                        <text:number>•</text:number>
                        <text:p text:style-name="table_al">Vermenging van belangen wanneer indicatiestelling en uitvoering bij één organisatie worden belegd. Dat geldt alleen voor die gemeenten die de uitvoering op die wijze hebben ingericht.</text:p>
                      </text:list-item>
                    </text:list>
                  </table:table-cell>
                </table:table-row>
                <table:table-row table:style-name="row">
                  <table:table-cell table:style-name="cell_frame_all" table:number-rows-spanned="1" table:number-columns-spanned="1">
                    <text:p text:style-name="table_al">Dit betreft een nieuw hoofdstuk </text:p>
                  </table:table-cell>
                  <table:table-cell table:style-name="cell_frame_all" table:number-rows-spanned="1" table:number-columns-spanned="1">
                    <text:p text:style-name="table_al">
                      <text:span text:style-name="nadrukvet">4.4. Deskundig oordeel, advies en voorbereiding van de besluitvorming</text:span>
                    </text:p>
                    <text:list text:style-name="id1-3-2-2-1-2-1-4-8-2-2">
                      <text:list-item text:style-override="id1-3-2-2-1-2-1-4-8-2-2-1">
                        <text:number>1.</text:number>
                        <text:p text:style-name="table_al">Wij winnen, met in achtneming van artikel 2.1, van het Besluit Jeugdwet, een specifiek deskundig oordeel en advies in, als het onderzoek of de beoordeling van een aanvraag dit vereist. </text:p>
                      </text:list-item>
                      <text:list-item text:style-override="id1-3-2-2-1-2-1-4-8-2-2-2">
                        <text:number>2.</text:number>
                        <text:p text:style-name="table_al">Het in het eerste lid bedoelde advies wordt uitgebracht door of onder verantwoordelijkheid van een adviseur die beschikt over een registratie als professional:</text:p>
                        <text:list text:style-name="id1-3-2-2-1-2-1-4-8-2-2-2-3">
                          <text:list-item text:style-override="id1-3-2-2-1-2-1-4-8-2-2-2-3-1">
                            <text:number>a.</text:number>
                            <text:p text:style-name="table_al">bij de Stichting Kwaliteitsregister Jeugd in het kwaliteitsregister jeugd; </text:p>
                          </text:list-item>
                          <text:list-item text:style-override="id1-3-2-2-1-2-1-4-8-2-2-2-3-2">
                            <text:number>b.</text:number>
                            <text:p text:style-name="table_al">bij het Nederlands Instituut van Psychologen in het register Kinder- en Jeugdpsychologen; of</text:p>
                          </text:list-item>
                          <text:list-item text:style-override="id1-3-2-2-1-2-1-4-8-2-2-2-3-3">
                            <text:number>c.</text:number>
                            <text:p text:style-name="table_al">op grond van de Wet op de beroepen in de individuele gezondheidszorg in het BIG-register. </text:p>
                          </text:list-item>
                        </text:list>
                      </text:list-item>
                      <text:list-item text:style-override="id1-3-2-2-1-2-1-4-8-2-2-3">
                        <text:number>3.</text:number>
                        <text:p text:style-name="table_al">Wij treffen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Begrippenlij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gende begrippen zijn toegevoegd aan de begrippenlijs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kracht: </text:span>De eigen mogelijkheden en het probleemoplossend vermogen van de jeugdige en de ouder(s) zelf of met behulp van het sociale netwerk om te voorzien in of bij te dragen aan het oplossen van opgroei- en opvoedingsproblemen, psychische problemen en stoornis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elijke kring: </text:span>een familielid, een huisgenoot, de echtgenoot of voormalig echtgenoot of een mantelzorger.</text:p>
                  </table:table-cell>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72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vierde lid, van de Wet maatschappelijke ondersteuning 2015]|[1.0:c:BWBR0035362&amp;artikel=2.1.4&amp;lid=4&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DC.source">artikel 6 van de Participatiewet]|[1.0:c:BWBR0015703&amp;artikel=6&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8 van de Participatiewet]|[1.0:c:BWBR0015703&amp;artikel=8&amp;g=2024-01-01</meta:user-defined>
    <meta:user-defined meta:name="DC.source">artikel 10b, vijfde lid, van de Participatiewet]|[1.0:c:BWBR0015703&amp;artikel=10b&amp;lid=5&amp;g=2024-01-01</meta:user-defined>
    <meta:user-defined meta:name="DC.source">artikel 47 van de Participatiewet]|[1.0:c:BWBR0015703&amp;artikel=47&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21 van de Gemeentewet]|[1.0:c:BWBR0005416&amp;artikel=121&amp;g=2024-01-01</meta:user-defined>
    <meta:user-defined meta:name="DC.source">artikel 122 van de Gemeentewet]|[1.0:c:BWBR0005416&amp;artikel=122&amp;g=2024-01-01</meta:user-defined>
    <meta:user-defined meta:name="DC.source">artikel 147 van de Gemeentewet]|[1.0:c:BWBR0005416&amp;artikel=147&amp;g=2024-01-01</meta:user-defined>
    <meta:user-defined meta:name="DC.source">artikel 150 van de Gemeentewet]|[1.0:c:BWBR0005416&amp;artikel=150&amp;g=2024-01-01</meta:user-defined>
    <meta:user-defined meta:name="DCTERMS.alternative">Integrale verordening sociaal domein gemeente Schagen 2024/1</meta:user-defined>
    <dc:language>nl</dc:language>
    <meta:user-defined meta:name="OVERHEIDop.locatietype/OVERHEIDop.gebiedsmarkering">Gemeente</meta:user-defined>
    <meta:user-defined meta:name="DC.title">Integrale verordening sociaal domein gemeente Schagen 2024/1</meta:user-defined>
    <meta:user-defined meta:name="DCTERMS.W3CDTF/DCTERMS.available">2025-12-29</meta:user-defined>
    <meta:user-defined meta:name="DCTERMS.W3CDTF/OVERHEIDop.jaargang">2025</meta:user-defined>
    <meta:user-defined meta:name="OVERHEIDop.publicationIssue">567262</meta:user-defined>
    <meta:user-defined meta:name="OVERHEIDop.betreftRegeling">CVDR714657_2</meta:user-defined>
    <meta:user-defined meta:name="xs:date/OVERHEIDop.startdatum">2025-12-30</meta:user-defined>
    <meta:user-defined meta:name="OVERHEIDop.GmbID/DC.identifier">gmb-2025-567262</meta:user-defined>
    <meta:user-defined meta:name="OVERHEIDop.versieInformatie"/>
  </office:meta>
</office:document-meta>
</file>