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ing aanduiding politieke groeperingen voor de verkiezing van de gemeenteraad van Krimpen aan den IJssel; Stem van Krimpen en Krimpens Bela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gemeenteraad van Krimpen aan den IJssel heeft besloten de aanduiding ‘Stem van Krimpen’ en de aanduiding ‘Krimpens Belang’ te schrappen.</text:p>
            <text:p text:style-name="common-al">Het CSB heeft dit besloten omdat de politieke partijen op 25 juni 2025 samen zijn gefuseerd en voor de verkiezing van de gemeenteraad op 18 maart 2026 staan geregistreerd onder de partijnaam ‘Samen voor Krimpen’.</text:p>
            <text:p text:style-name="common-al">Als uw belang rechtstreeks bij dit besluit is betrokken, mag u hiertegen in beroep gaan. Dit kan op basis van artikel 8:1 van de Algemene wet bestuursrecht en artikel G 5, eerste lid, van de Kieswet.</text:p>
            <text:p text:style-name="last-al">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7 december 2025</text:span>
            <text:span text:style-name="datum"/>
          </text:p>
          </text:section>
          <text:section text:name="ondertekening_id1-3-2-2-2">
            <text:p><text:span text:style-name="functie">mr. H.D. Westerdijk</text:span></text:p>
          </text:section>
          <text:section text:name="ondertekening_id1-3-2-2-3">
            <text:p><text:span text:style-name="functie">voorzitter CS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2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Schrapping aanduiding politieke groeperingen voor de verkiezing van de gemeenteraad van Krimpen aan den IJssel; Stem van Krimpen en Krimpens Belang</meta:user-defined>
    <meta:user-defined meta:name="DCTERMS.W3CDTF/DCTERMS.available">2025-12-29</meta:user-defined>
    <meta:user-defined meta:name="DCTERMS.W3CDTF/OVERHEIDop.jaargang">2025</meta:user-defined>
    <meta:user-defined meta:name="OVERHEIDop.publicationIssue">567259</meta:user-defined>
    <meta:user-defined meta:name="OVERHEIDop.GmbID/DC.identifier">gmb-2025-567259</meta:user-defined>
    <meta:user-defined meta:name="OVERHEIDop.versieInformatie"/>
  </office:meta>
</office:document-meta>
</file>