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67, 2522 AJ 's-Gravenhage, Van Musschenbroekstraat 65, 252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Van Musschenbroekstraat 65 en 67 door het maken van een dakopbouw ten behoeve van 5 appartementen</text:p>
            <text:p text:style-name="common-al"/>
            <text:p text:style-name="common-al">Ons kenmerk: VTH2025-435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67, 2522 AJ 's-Gravenhage, Van Musschenbroekstraat 65, 252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2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58</meta:user-defined>
    <meta:user-defined meta:name="DCTERMS.abstract">het vergroten van de panden Van Musschenbroekstraat 65 en 67 door het maken van een dakopbouw ten behoeve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Musschenbroekstraat 67, 2522 AJ 's-Gravenhage, Van Musschenbroekstraat 65, 2522 AJ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58</meta:user-defined>
    <meta:user-defined meta:name="OVERHEIDop.GmbID/DC.identifier">gmb-2025-567258</meta:user-defined>
    <meta:user-defined meta:name="OVERHEIDop.versieInformatie"/>
  </office:meta>
</office:document-meta>
</file>