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Zweedse meelbes vlakbij Kruiszwin 4326 (perceel N6923)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Kruiszwin 4326 1788RB Julianadorp, kappen van één (1) Zweedse meelbes </text:p>
            <text:p text:style-name="common-al">Verzenddatum:</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72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1-0067</meta:user-defined>
    <meta:user-defined meta:name="DCTERMS.abstract">kappen van één (1) Zweedse meelbes vlakbij Kruiszwin 4326 (perceel N69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Zweedse meelbes vlakbij Kruiszwin 4326 (perceel N6923) in Julianadorp</meta:user-defined>
    <meta:user-defined meta:name="DCTERMS.W3CDTF/DCTERMS.available">2025-12-24</meta:user-defined>
    <meta:user-defined meta:name="DCTERMS.W3CDTF/OVERHEIDop.jaargang">2025</meta:user-defined>
    <meta:user-defined meta:name="OVERHEIDop.publicationIssue">567255</meta:user-defined>
    <meta:user-defined meta:name="OVERHEIDop.GmbID/DC.identifier">gmb-2025-567255</meta:user-defined>
    <meta:user-defined meta:name="OVERHEIDop.versieInformatie"/>
  </office:meta>
</office:document-meta>
</file>