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inzake kostenverhaal locatie Spickerhoven III te Roermond</text:p>
      <text:section text:name="regeling_id1-3-2" text:style-name="regeling">
        <text:section text:name="aanhef_id1-3-2-1" text:style-name="aanhef">
          <text:section text:name="preambule_id1-3-2-1-1" text:style-name="preambule">
            <text:p text:style-name="al">Het college van burgemeester en wethouders van Roermond maakt bekend, dat de gemeente Roermond op 18 december 2025 een zogenaamde anterieure overeenkomst als bedoeld in artikel 13.13 van de Omgevingswet heeft gesloten met OML Bedrijventerrein B.V. </text:p>
            <text:p text:style-name="al"/>
            <text:p text:style-name="al">Deze overeenkomst heeft betrekking op de ontwikkeling en realisering van een hulpdienstencluster en kantoren gelegen aan de oostelijke stadsrand van Roermond, gelegen tussen de Sint Wirosingel in het oosten en de A73 in het westen te Roermond. Kadastraal staat het plangebied bekend als gemeente Roermond, sectie O, nummers 473 en 526.</text:p>
            <text:p text:style-name="al"/>
            <text:p text:style-name="al">Conform artikel 16.138 van de Omgevingswet ligt een korte zakelijke beschrijving van deze overeenkomst van 31 december 2025 tot en met 10 februari 2026 ter inzage op het stadskantoor, Kazerneplein 7 te Roermond. Deze stukken zijn ook digitaal te downloaden via de link ‘bekijk documenten’ in de linkerkolom op deze pagina.</text:p>
            <text:p text:style-name="al"/>
            <text:p text:style-name="al">Het betreft een overeenkomst tussen twee partijen op basis van het burgerlijk recht en deze is tevens gebaseerd op artikel 13.13 van de Omgevingswet. Daarmee is het geen besluit in de zin van het bestuursrecht en staat er voor derden geen bezwaar of beroep tegen op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725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5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5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artikel 13.13 van de Omgevingswet]|[1.0:c:BWBR0037885&amp;artikel=13.13&amp;g=2025-07-01</meta:user-defined>
    <meta:user-defined meta:name="DC.source">artikel 16.138 van de Omgevingswet]|[1.0:c:BWBR0037885&amp;artikel=16.138&amp;g=2025-07-01</meta:user-defined>
    <meta:user-defined meta:name="DCTERMS.abstract">Deze overeenkomst heeft betrekking op de ontwikkeling en realisering van een hulpdienstencluster en kantoren gelegen aan de oostelijke stadsrand van Roermond, gelegen tussen de Sint Wirosingel in het oosten en de A73 in het westen te Roermond.</meta:user-defined>
    <dc:language>nl</dc:language>
    <meta:user-defined meta:name="OVERHEIDop.locatietype/OVERHEIDop.gebiedsmarkering">Perceel</meta:user-defined>
    <meta:user-defined meta:name="OVERHEIDop.locatietype/OVERHEIDop.gebiedsmarkering">Perceel</meta:user-defined>
    <meta:user-defined meta:name="DC.title">Anterieure overeenkomst inzake kostenverhaal locatie Spickerhoven III te Roermond</meta:user-defined>
    <meta:user-defined meta:name="OVERHEIDop.datumEindeReactietermijn">2026-02-11</meta:user-defined>
    <meta:user-defined meta:name="OVERHEIDop.TilID/OVERHEIDop.terinzageleggingOP">til-2025-44591</meta:user-defined>
    <meta:user-defined meta:name="DCTERMS.W3CDTF/DCTERMS.available">2025-12-30</meta:user-defined>
    <meta:user-defined meta:name="DCTERMS.W3CDTF/OVERHEIDop.jaargang">2025</meta:user-defined>
    <meta:user-defined meta:name="OVERHEIDop.publicationIssue">567254</meta:user-defined>
    <meta:user-defined meta:name="OVERHEIDop.GmbID/DC.identifier">gmb-2025-567254</meta:user-defined>
    <meta:user-defined meta:name="OVERHEIDop.versieInformatie"/>
  </office:meta>
</office:document-meta>
</file>