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kamp 55, 3972VH Driebergen-Rijsenburg, plaatsen dakkapel voorzijde woning (RX2025-00003099, 2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kamp 55, 3972VH Driebergen-Rijsenburg, plaatsen dakkapel voorzijde woning (RX2025-00003099, 20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99</meta:user-defined>
    <meta:user-defined meta:name="DCTERMS.abstract">Vossenkamp 55, 3972VH Driebergen-Rijsenburg, plaatsen dakkapel voorzijde woning (RX2025-00003099, 20 december 2025)</meta:user-defined>
    <dc:language>nl</dc:language>
    <meta:user-defined meta:name="OVERHEIDop.locatietype/OVERHEIDop.gebiedsmarkering">Vlak</meta:user-defined>
    <meta:user-defined meta:name="DC.title">Gemeente Utrechtse Heuvelrug, ingediende aanvraag omgevingsvergunning - Vossenkamp 55, 3972VH Driebergen-Rijsenburg, plaatsen dakkapel voorzijde woning (RX2025-00003099, 20 december 2025)</meta:user-defined>
    <meta:user-defined meta:name="DCTERMS.W3CDTF/DCTERMS.available">2025-12-24</meta:user-defined>
    <meta:user-defined meta:name="DCTERMS.W3CDTF/OVERHEIDop.jaargang">2025</meta:user-defined>
    <meta:user-defined meta:name="OVERHEIDop.publicationIssue">567253</meta:user-defined>
    <meta:user-defined meta:name="OVERHEIDop.GmbID/DC.identifier">gmb-2025-567253</meta:user-defined>
    <meta:user-defined meta:name="OVERHEIDop.versieInformatie"/>
  </office:meta>
</office:document-meta>
</file>