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op 6 januari 2026 ter hoogte van Ooievaarsbek 3, 1441T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gemeente een melding plaatsen autolaadkraan op 6 januari 2026 ter hoogte van Ooievaarsbek 3, 1441TA Purmerend. De melding is geregistreerd onder zaaknummer Z2025-00005214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72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14</meta:user-defined>
    <meta:user-defined meta:name="DCTERMS.abstract">Betreft: melding op locatie Ooievaarsbek thv nr 3, 1441TA Purmerend</meta:user-defined>
    <dc:language>nl</dc:language>
    <meta:user-defined meta:name="OVERHEIDop.locatietype/OVERHEIDop.gebiedsmarkering">Vlak</meta:user-defined>
    <meta:user-defined meta:name="DC.title">Melding plaatsen autolaadkraan op 6 januari 2026 ter hoogte van Ooievaarsbek 3, 1441TA Purmere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52</meta:user-defined>
    <meta:user-defined meta:name="OVERHEIDop.GmbID/DC.identifier">gmb-2025-567252</meta:user-defined>
    <meta:user-defined meta:name="OVERHEIDop.versieInformatie"/>
  </office:meta>
</office:document-meta>
</file>