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gereedmelding wkb (vervanging oude schoeiing), t.h.v Raadhuisstraat 4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t.h.v Raadhuisstraat 40, Graft<text:span text:style-name="nadrukvet">; </text:span>gereedmelding wkb (vervanging oude schoeiing)</text:p>
            <text:p text:style-name="common-al">
            
          </text:p>
            <text:p text:style-name="common-al">Datum ontvangst: 20-12-2025</text:p>
            <text:p text:style-name="common-al">Zaaknummer: 0000133394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2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33940</meta:user-defined>
    <dc:language>nl</dc:language>
    <meta:user-defined meta:name="OVERHEIDop.locatietype/OVERHEIDop.gebiedsmarkering">Vlak</meta:user-defined>
    <meta:user-defined meta:name="DC.title">Melding activiteit behandelen ingediend: gereedmelding wkb (vervanging oude schoeiing), t.h.v Raadhuisstraat 40, Gra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51</meta:user-defined>
    <meta:user-defined meta:name="OVERHEIDop.GmbID/DC.identifier">gmb-2025-567251</meta:user-defined>
    <meta:user-defined meta:name="OVERHEIDop.versieInformatie"/>
  </office:meta>
</office:document-meta>
</file>