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3-1">
      <text:list-level-style-bullet style:num-suffix=""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3-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meente Borger-Odoorn 2026</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id betreft;</text:p>
            <text:p text:style-name="al">gelet op de artikelen 160 en 171 Gemeentewet en titel 10.1.1 van de Algemene wet bestuursrecht;</text:p>
            <text:p text:style-name="al">besluiten vast te stellen het Mandaatbesluit gemeente Borger-Odoo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e gemeentesecretaris: de gemeentesecretaris van de gemeente Borger-Odoorn, ook algemeen directeur.</text:p>
              </text:list-item>
              <text:list-item text:style-override="id1-3-2-2-1-3-2">
                <text:number>b.</text:number>
                <text:p text:style-name="al">mandaat: de bevoegdheid om namens het college of de burgemeester besluiten te nemen, als bedoeld in afdeling 10.1.1 van de Algemene wet bestuursrecht.</text:p>
              </text:list-item>
              <text:list-item text:style-override="id1-3-2-2-1-3-3">
                <text:number>c.</text:number>
                <text:p text:style-name="al">volmacht: de bevoegdheid om namens het bevoegde bestuursorgaan privaatrechtelijke rechtshandelingen te verrichten, als bedoeld in artikel 160 Gemeentewet.</text:p>
              </text:list-item>
              <text:list-item text:style-override="id1-3-2-2-1-3-4">
                <text:number>d.</text:number>
                <text:p text:style-name="al">machtiging: de bevoegdheid om namens het bevoegde bestuursorgaan feitelijke handelingen te verrichten.</text:p>
              </text:list-item>
            </text:list>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
                <text:number>1.</text:number>
                <text:p text:style-name="al">Aan de gemeentesecretaris wordt mandaat verleend ten aanzien van de tot het college en de burgemeester behorende aangelegenheden.</text:p>
              </text:list-item>
              <text:list-item text:style-override="id1-3-2-2-2-3">
                <text:number>2.</text:number>
                <text:p text:style-name="al">De gemeentesecretaris is bevoegd om mandaten die bij dit besluit aan onder hem vallende functionarissen zijn verleend, geheel of gedeeltelijk en al dan niet tijdelijk, in te trekken. Een dergelijk besluit wordt schriftelijk vastgelegd en bekendgemaakt, tenzij het om een concrete, individuele en eenmalige aangelegenheid gaat.</text:p>
              </text:list-item>
              <text:list-item text:style-override="id1-3-2-2-2-4">
                <text:number>3.</text:number>
                <text:p text:style-name="al">De in bijlage 1 genoemde bevoegdheden blijven voorbehouden aan het college of burgemeester.</text:p>
              </text:list-item>
              <text:list-item text:style-override="id1-3-2-2-2-5">
                <text:number>4.</text:number>
                <text:p text:style-name="al">Het college respectievelijk de burgemeester kan instructies geven over de wijze waarop de gemandateerde bevoegdheden worden uitgeoefend.</text:p>
              </text:list-item>
            </text:list>
          </text:section>
          <text:section text:name="artikel_id1-3-2-2-3" text:style-name="artikel">
            <text:p text:style-name="artikel_kop_titel"><text:span text:style-name="artikel_kop_label">Artikel</text:span> <text:span text:style-name="artikel_kop_nr">3</text:span> Mandaat afdelingsmanagers, programmamanagers en projectleiders</text:p>
            <text:list text:style-name="id1-3-2-2-3-2">
              <text:list-item text:style-override="id1-3-2-2-3-2">
                <text:number>1.</text:number>
                <text:p text:style-name="al">De aan de gemeentesecretaris gemandateerde bevoegdheden worden gemandateerd aan de afdelingsmanagers, met uitzondering van de bevoegdheden in bijlage 2, 3 en 4. </text:p>
              </text:list-item>
              <text:list-item text:style-override="id1-3-2-2-3-3">
                <text:number>2.</text:number>
                <text:p text:style-name="al">De in bijlage 2 genoemde bevoegdheden blijven voorbehouden aan de gemeentesecretaris.</text:p>
              </text:list-item>
              <text:list-item text:style-override="id1-3-2-2-3-4">
                <text:number>3.</text:number>
                <text:list text:style-name="id1-3-2-2-3-4-2">
                  <text:list-item text:style-override="id1-3-2-2-3-4-2-1">
                    <text:number>a.</text:number>
                    <text:p text:style-name="al">De in bijlage 3 genoemde bevoegdheden worden door de gemeentesecretaris gemandateerd aan de manager van de afdeling bestuurs- en concernondersteuning en blijven voorbehouden aan de manager van de afdeling bestuurs- en concernondersteuning.</text:p>
                  </text:list-item>
                  <text:list-item text:style-override="id1-3-2-2-3-4-2-2">
                    <text:number>b.</text:number>
                    <text:p text:style-name="al">De in bijlage 4 genoemde bevoegdheden worden door de gemeentesecretaris gemandateerd aan de manager van de afdeling financiën en blijven voorbehouden aan de manager van de afdeling financiën.</text:p>
                  </text:list-item>
                </text:list>
              </text:list-item>
              <text:list-item text:style-override="id1-3-2-2-3-5">
                <text:number>4.</text:number>
                <text:p text:style-name="al">De afdelingsmanagers maken van het aan hen verleende mandaat slechts gebruik voor zover het aangelegenheden betreft die behoren tot hun afdeling.</text:p>
              </text:list-item>
              <text:list-item text:style-override="id1-3-2-2-3-6">
                <text:number>5.</text:number>
                <text:p text:style-name="al">Aan de gemeentesecretaris blijven voorbehouden de bevoegdheden die bij of krachtens de wet aan zijn functie zijn toegekend.</text:p>
              </text:list-item>
              <text:list-item text:style-override="id1-3-2-2-3-7">
                <text:number>6.</text:number>
                <text:p text:style-name="al">Bij gedeeltelijke tijdelijke plaatsing van een medewerker op een andere afdeling blijven de bevoegdheden ten aanzien van de personeelsaangelegenheden voorbehouden aan de afdelingsmanager waar de medewerker zijn functie, zoals beschreven in de arbeidsovereenkomst, heeft.</text:p>
              </text:list-item>
              <text:list-item text:style-override="id1-3-2-2-3-8">
                <text:number>7.</text:number>
                <text:p text:style-name="al">Aan de programmamanagers van afdeling Programma’s en Projecten wordt mandaat, volmacht en machtiging verleend met betrekking tot de besteding van het programmabudget, mits het programmabudget wordt besteed binnen de kaders van het programmacontract.</text:p>
              </text:list-item>
              <text:list-item text:style-override="id1-3-2-2-3-9">
                <text:number>8.</text:number>
                <text:p text:style-name="al">Aan de projectleiders van afdeling Programma’s en Projecten wordt mandaat, volmacht en machtiging verleend met betrekking tot de besteding van het projectbudget, mits het projectbudget wordt besteed binnen de kaders van het projectcontract.</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afdelingsmanagers zijn bevoegd de onder hen vallende coördinatoren en medewerkers ondermandaat te verlenen, nadat dit is voorgelegd aan het managementteam. Op ondermandaat zijn de bepalingen van dit besluit van overeenkomstige toepassing.</text:p>
              </text:list-item>
              <text:list-item text:style-override="id1-3-2-2-4-3">
                <text:number>2.</text:number>
                <text:p text:style-name="al">Het verlenen van ondermandaat gebeurt schriftelijk via vaststelling van een ondermandaatbesluit.</text:p>
              </text:list-item>
            </text:list>
          </text:section>
          <text:section text:name="artikel_id1-3-2-2-5" text:style-name="artikel">
            <text:p text:style-name="artikel_kop_titel"><text:span text:style-name="artikel_kop_label">Artikel</text:span> <text:span text:style-name="artikel_kop_nr">5</text:span> Algemene bepalingen</text:p>
            <text:list text:style-name="id1-3-2-2-5-2">
              <text:list-item text:style-override="id1-3-2-2-5-2">
                <text:number>1.</text:number>
                <text:p text:style-name="al">Geen mandaat wordt verleend als artikel 10:3 Awb van toepassing is.</text:p>
              </text:list-item>
              <text:list-item text:style-override="id1-3-2-2-5-3">
                <text:number>2.</text:number>
                <text:p text:style-name="al">Het vermelde in dit mandaatbesluit laat hetgeen in de budgethoudersregeling en in het treasurybeleid is opgenomen onverlet.</text:p>
              </text:list-item>
              <text:list-item text:style-override="id1-3-2-2-5-4">
                <text:number>3.</text:number>
                <text:p text:style-name="al">Het bestuursorgaan verliest de bevoegdheid om zelf het besluit te nemen niet en kan dit ook altijd doen.</text:p>
              </text:list-item>
            </text:list>
          </text:section>
          <text:section text:name="artikel_id1-3-2-2-6" text:style-name="artikel">
            <text:p text:style-name="artikel_kop_titel"><text:span text:style-name="artikel_kop_label">Artikel</text:span> <text:span text:style-name="artikel_kop_nr">6</text:span> Terugkoppeling en mogelijkheid tot terugnemen mandaat</text:p>
            <text:p text:style-name="al">De mandaathouder draagt er zorg voor dat er terugkoppeling aan het bestuursorgaan/de portefeuillehouder plaatsvindt voordat er een besluit wordt genomen, zodat het mandaat kan worden teruggenomen indien het bestuursorgaan/de portefeuillehouders hier aanleiding toe ziet, als:</text:p>
            <text:list text:style-name="id1-3-2-2-6-3">
              <text:list-item text:style-override="id1-3-2-2-6-3-1">
                <text:number>a.</text:number>
                <text:p text:style-name="al">het een aangelegenheid betreft waarover de raad in een eerder stadium vragen aan het college of de burgemeester heeft gesteld;</text:p>
              </text:list-item>
              <text:list-item text:style-override="id1-3-2-2-6-3-2">
                <text:number>b.</text:number>
                <text:p text:style-name="al">het bestuursorgaan, dan wel de portefeuillehouder heeft aangegeven dat het besluit niet in mandaat moet worden genomen;</text:p>
              </text:list-item>
              <text:list-item text:style-override="id1-3-2-2-6-3-3">
                <text:number>c.</text:number>
                <text:p text:style-name="al">het besluit ingrijpende financiële consequenties heeft, zoals budgetoverschrijding of het aangaan van meerjarige verplichtingen;</text:p>
              </text:list-item>
              <text:list-item text:style-override="id1-3-2-2-6-3-4">
                <text:number>d.</text:number>
                <text:p text:style-name="al">bij een besluit meerdere afdelingen zijn betrokken, van wie het standpunt niet gelijkluidend is;</text:p>
              </text:list-item>
              <text:list-item text:style-override="id1-3-2-2-6-3-5">
                <text:number>e.</text:number>
                <text:p text:style-name="al">het besluit of de (rechts)handeling als politiek gevoelig, bestuurlijk gevoelig of anderszins gevoelig kan worden aangemerkt;</text:p>
              </text:list-item>
              <text:list-item text:style-override="id1-3-2-2-6-3-6">
                <text:number>f.</text:number>
                <text:p text:style-name="al">de aangelegenheid tot kritische berichtgeving in de media heeft geleid of in verband met de aard van de aangelegenheid redelijkerwijs moet worden aangenomen dat dit kan gebeur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in mandaat genomen besluit vermeldt namens welk bestuursorgaan het besluit is genomen.</text:p>
              </text:list-item>
              <text:list-item text:style-override="id1-3-2-2-7-3">
                <text:number>2.</text:number>
                <text:p text:style-name="al">De ondertekening namens het college van burgemeester en wethouders is als volgt:</text:p>
                <text:list text:style-name="id1-3-2-2-7-3-3">
                  <text:list-item text:style-override="id1-3-2-2-7-3-3-1">
                    <text:number/>
                    <text:p text:style-name="al">namens het college van burgemeester en wethouders,</text:p>
                    <text:p text:style-name="al">gevolgd door handtekening, naam en functie mandaathouder</text:p>
                  </text:list-item>
                </text:list>
              </text:list-item>
              <text:list-item text:style-override="id1-3-2-2-7-4">
                <text:number>3.</text:number>
                <text:p text:style-name="al">De ondertekening namens de burgemeester is als volgt:</text:p>
                <text:list text:style-name="id1-3-2-2-7-4-3">
                  <text:list-item text:style-override="id1-3-2-2-7-4-3-1">
                    <text:number/>
                    <text:p text:style-name="al">namens de burgemeester,</text:p>
                    <text:p text:style-name="al">gevolgd door handtekening, naam en functie mandaathouder</text:p>
                  </text:list-item>
                </text:list>
              </text:list-item>
              <text:list-item text:style-override="id1-3-2-2-7-5">
                <text:number>4.</text:number>
                <text:p text:style-name="al">De ondertekening van namens de gemeente aangegane privaatrechtelijke overeenkomsten is als volgt:</text:p>
                <text:list text:style-name="id1-3-2-2-7-5-3">
                  <text:list-item text:style-override="id1-3-2-2-7-5-3-1">
                    <text:number/>
                    <text:p text:style-name="al">De gemeente Borger-Odoorn</text:p>
                    <text:p text:style-name="al">Functie gevolmachtigde</text:p>
                    <text:p text:style-name="al">Handtekening</text:p>
                    <text:p text:style-name="al">Naam gevolmachtigde</text:p>
                  </text:list-item>
                </text:list>
              </text:list-item>
            </text:list>
          </text:section>
          <text:section text:name="artikel_id1-3-2-2-8" text:style-name="artikel">
            <text:p text:style-name="artikel_kop_titel"><text:span text:style-name="artikel_kop_label">Artikel</text:span> <text:span text:style-name="artikel_kop_nr">8</text:span> Vervanging mandaathouder</text:p>
            <text:list text:style-name="id1-3-2-2-8-2">
              <text:list-item text:style-override="id1-3-2-2-8-2">
                <text:number>1.</text:number>
                <text:p text:style-name="al">Bij afwezigheid van een afdelingsmanager kan een manager van een andere afdeling deze vervangen, dit met uitzondering van de bevoegdheden genoemd in bijlage 3 en 4.</text:p>
              </text:list-item>
              <text:list-item text:style-override="id1-3-2-2-8-3">
                <text:number>2.</text:number>
                <text:p text:style-name="al">In de overige gevallen wordt de mandaathouder vervangen door de direct leidinggevende.</text:p>
              </text:list-item>
            </text:list>
          </text:section>
          <text:section text:name="artikel_id1-3-2-2-9" text:style-name="artikel">
            <text:p text:style-name="artikel_kop_titel"><text:span text:style-name="artikel_kop_label">Artikel</text:span> <text:span text:style-name="artikel_kop_nr">9</text:span> Volmacht en machtiging</text:p>
            <text:p text:style-name="al">In dit besluit en de daarop rustende bepalingen wordt met het verlenen van mandaat gelijkgesteld het geven van:</text:p>
            <text:list text:style-name="id1-3-2-2-9-3">
              <text:list-item text:style-override="id1-3-2-2-9-3-1">
                <text:number>a.</text:number>
                <text:p text:style-name="al">een volmacht;</text:p>
              </text:list-item>
              <text:list-item text:style-override="id1-3-2-2-9-3-2">
                <text:number>b.</text:number>
                <text:p text:style-name="al">een machtiging.</text:p>
              </text:list-item>
            </text:list>
          </text:section>
          <text:section text:name="artikel_id1-3-2-2-10" text:style-name="artikel">
            <text:p text:style-name="artikel_kop_titel"><text:span text:style-name="artikel_kop_label">Artikel</text:span> <text:span text:style-name="artikel_kop_nr">9a</text:span> Doorlopende volmacht</text:p>
            <text:list text:style-name="id1-3-2-2-10-2">
              <text:list-item text:style-override="id1-3-2-2-10-2">
                <text:number>1.</text:number>
                <text:p text:style-name="al">De burgemeester verleend een doorlopende volmacht aan de wethouders om overeenkomsten die vallen onder de reikwijdte van de portefeuille van die wethouder te ondertekenen. </text:p>
              </text:list-item>
              <text:list-item text:style-override="id1-3-2-2-10-3">
                <text:number>2.</text:number>
                <text:p text:style-name="al">De burgemeester kan per situatie besluiten om een onder lid 1 verleende volmacht terug te nemen en een overeenkomst die valt onder de reikwijdte van de portefeuille van een wethouder zelf te ondertekenen. </text:p>
              </text:list-item>
            </text:list>
          </text:section>
          <text:section text:name="artikel_id1-3-2-2-11" text:style-name="artikel">
            <text:p text:style-name="artikel_kop_titel"><text:span text:style-name="artikel_kop_label">Artikel</text:span> <text:span text:style-name="artikel_kop_nr">10.</text:span> Intrekking</text:p>
            <text:p text:style-name="al">Met ingang van het tijdstip van inwerkingtreding van dit besluit wordt het Mandaatbesluit 2025 van de gemeente Borger-Odoorn ingetrokken.</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1 januari 2026.</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Mandaatbesluit gemeente Borger-Odoorn 202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gelegenheden die ingevolge artikel 2, derde lid, van het Mandaatbesluit Borger-Odoorn blijven voorbehouden aan het college respectievelijk de burgemeester</text:p>
          <text:p text:style-name="al"/>
          <text:p text:style-name="al">
          <text:span text:style-name="nadrukvet">A. Bestuurlijk-Juridische aangelegenheden</text:span>
        </text:p>
          <text:p text:style-name="al">
          <text:span text:style-name="nadrukvet">Publiekrecht</text:span>
        </text:p>
          <text:list text:style-name="id1-3-2-4-5">
            <text:list-item text:style-override="id1-3-2-4-5-1">
              <text:number>1.</text:number>
              <text:p text:style-name="al">Het doen van voorstellen aan de raad.</text:p>
            </text:list-item>
            <text:list-item text:style-override="id1-3-2-4-5-2">
              <text:number>2.</text:number>
              <text:p text:style-name="al">Het vaststellen van regels over de ambtelijke organisatie van de gemeente, met uitzondering van de organisatie van de griffie, zoals aangegeven in artikel 160 lid 1 sub c Gemeentewet.</text:p>
            </text:list-item>
            <text:list-item text:style-override="id1-3-2-4-5-3">
              <text:number>3.</text:number>
              <text:p text:style-name="al">Het vaststellen van algemeen verbindende voorschriften en beleidsregels voor zover deze niet door de raad worden vastgesteld.</text:p>
            </text:list-item>
            <text:list-item text:style-override="id1-3-2-4-5-4">
              <text:number>4.</text:number>
              <text:p text:style-name="al">Het nemen van besluiten op bezwaar op bezwaarschriften gericht aan het college of burgemeester tenzij het bezwaarschrift, in overeenstemming met het advies van de bezwarencommissie, (kennelijk) niet-ontvankelijk of ongegrond wordt verklaard. </text:p>
            </text:list-item>
            <text:list-item text:style-override="id1-3-2-4-5-5">
              <text:number>5.</text:number>
              <text:p text:style-name="al">Het nemen van besluiten waarbij wordt afgeweken van het vastgestelde beleid, richtlijnen en/of voorschriften.</text:p>
              <text:list text:style-name="id1-3-2-4-5-5-3">
                <text:list-item text:style-override="id1-3-2-4-5-5-3-1">
                  <text:number>a.</text:number>
                  <text:p text:style-name="al">met uitzondering van het verlenen van vergunningen waarin wordt afgeweken van het omgevingsplan voor zover deze afwijkingen passen binnen de kaders van artikel 4 bijlage II van het Besluit omgevingsrecht (de zogenaamde kruimellijst zoals deze was op 31-12-23, zie bijlage 1).</text:p>
                </text:list-item>
              </text:list>
            </text:list-item>
            <text:list-item text:style-override="id1-3-2-4-5-6">
              <text:number>6.</text:number>
              <text:p text:style-name="al">De bevoegdheid tot het verlenen, wijzigen of intrekken van vergunningen, afwijkingen, ontheffingen en vrijstellingen ten behoeve van de gemeente zelf.</text:p>
            </text:list-item>
            <text:list-item text:style-override="id1-3-2-4-5-7">
              <text:number>7.</text:number>
              <text:p text:style-name="al">Het nemen van besluiten op verzoeken om informatie op grond van de Wet open overheid, die betrekking hebben op een ramp als bedoeld in de Wet Veiligheidsregio’s.</text:p>
            </text:list-item>
            <text:list-item text:style-override="id1-3-2-4-5-8">
              <text:number>8.</text:number>
              <text:p text:style-name="al">Het nemen van besluiten op grond van de Wet open overheid, indien het verzoek om informatie geheel of gedeeltelijk wordt geweigerd. </text:p>
              <text:list text:style-name="id1-3-2-4-5-8-3">
                <text:list-item text:style-override="id1-3-2-4-5-8-3-1">
                  <text:number>a.</text:number>
                  <text:p text:style-name="al">Behalve als er sprake is van gehele weigering en daarvan de reden is dat het verzoek niet concreet genoeg is of als er geen documenten onder het bestuursorgaan berusten. </text:p>
                </text:list-item>
                <text:list-item text:style-override="id1-3-2-4-5-8-3-2">
                  <text:number>b.</text:number>
                  <text:p text:style-name="al">Behalve als de (gedeeltelijke) weigering anonimiseren betreft op grond van artikel 5.1 tweede lid, onder e en f van de Wet open overheid (eerbiediging van de persoonlijke levenssfeer en concurrentiegevoelige bedrijfs- en fabricagegegevens).</text:p>
                </text:list-item>
                <text:list-item text:style-override="id1-3-2-4-5-8-3-3">
                  <text:number>c.</text:number>
                  <text:p text:style-name="al">Behalve als het Woo-verzoek wordt afgewezen omdat de opgevraagde informatie al openbaar is. </text:p>
                </text:list-item>
              </text:list>
            </text:list-item>
            <text:list-item text:style-override="id1-3-2-4-5-9">
              <text:number>9.</text:number>
              <text:p text:style-name="al">Het nemen van besluiten over verzoeken om planschade en nadeelcompensatie.</text:p>
            </text:list-item>
            <text:list-item text:style-override="id1-3-2-4-5-10">
              <text:number>10.</text:number>
              <text:p text:style-name="al">Te besluiten rechtsgedingen, bezwaarprocedures of administratief beroepsprocedures te/voeren.</text:p>
            </text:list-item>
            <text:list-item text:style-override="id1-3-2-4-5-11">
              <text:number>11.</text:number>
              <text:p text:style-name="al">Het oninbaar verklaren van publiekrechtelijke vorderingen.</text:p>
            </text:list-item>
            <text:list-item text:style-override="id1-3-2-4-5-12">
              <text:number>12.</text:number>
              <text:p text:style-name="al">Aan de burgemeester blijft voorbehouden de bevoegdheid om te weigeren dat de ambtenaar van de burgerlijke stand en de buitengewoon ambtenaar van de burgerlijke stand op verzoek elders binnen de gemeente ambtsbezigheden verricht.</text:p>
            </text:list-item>
            <text:list-item text:style-override="id1-3-2-4-5-13">
              <text:number>13.</text:number>
              <text:p text:style-name="al">Aan de burgemeester blijft voorbehouden de bevoegdheid tot het geven van de bevelen of het nemen van de besluiten zoals aangegeven in artikel 177 lid 2 Gemeentewet.</text:p>
            </text:list-item>
            <text:list-item text:style-override="id1-3-2-4-5-14">
              <text:number>14.</text:number>
              <text:p text:style-name="al">Aan de burgemeester blijft voorbehouden het intrekken of verlengen van een tijdelijk huisverbod krachtens de Wet tijdelijk huisverbod, alsmede de lastgeving tot inbewaringstelling krachtens de Wet bijzondere opnemingen in psychiatrische ziekenhuizen.</text:p>
            </text:list-item>
            <text:list-item text:style-override="id1-3-2-4-5-15">
              <text:number>15.</text:number>
              <text:p text:style-name="al">Aan de burgemeester blijven voorbehouden de overige in de Gemeentewet aan hem toegekende bevoegdheden tenzij uitdrukkelijk gemandateerd.</text:p>
            </text:list-item>
            <text:list-item text:style-override="id1-3-2-4-5-16">
              <text:number>16.</text:number>
              <text:p text:style-name="al">Het verlenen van mandaat aan externen (artikel 10:4 Awb).</text:p>
            </text:list-item>
          </text:list>
          <text:p text:style-name="al">
          <text:span text:style-name="nadrukvet">Privaatrecht</text:span>
        </text:p>
          <text:p text:style-name="al">
          <text:span text:style-name="nadrukvet">Aanbestedingen</text:span>
        </text:p>
          <text:list text:style-name="id1-3-2-4-8">
            <text:list-item text:style-override="id1-3-2-4-8-1">
              <text:number>1.</text:number>
              <text:p text:style-name="al">Het besluiten tot het houden van nationale of Europese aanbestedingen en daarbij het vaststellen van de (concept)aanbestedingsstrategie waarin de gunningscriteria voor de aanbesteding zijn opgenomen en welke procedure wordt gevolgd.</text:p>
            </text:list-item>
            <text:list-item text:style-override="id1-3-2-4-8-2">
              <text:number>2.</text:number>
              <text:p text:style-name="al">Het besluiten tot het afwijken van het inkoop- en aanbestedingsbeleid in overeenstemming met de afwijkingsbevoegdheid zoals opgenomen in het inkoop- en aanbestedingsbeleid gemeente Borger-Odoorn.</text:p>
            </text:list-item>
          </text:list>
          <text:p text:style-name="al">
          <text:span text:style-name="nadrukvet">Overeenkomsten/financiële verplichtingen</text:span>
        </text:p>
          <text:list text:style-name="id1-3-2-4-10">
            <text:list-item text:style-override="id1-3-2-4-10-1">
              <text:number>1.</text:number>
              <text:p text:style-name="al">Het besluit tot het aangaan van convenanten, intentieverklaringen, bestuursovereenkomsten.</text:p>
            </text:list-item>
            <text:list-item text:style-override="id1-3-2-4-10-2">
              <text:number>2.</text:number>
              <text:p text:style-name="al">Het aangaan van financiële verplichtingen/overeenkomsten buiten de kaders van de gemeentelijke regelgeving en de vastgestelde budgetten in de begroting.</text:p>
            </text:list-item>
            <text:list-item text:style-override="id1-3-2-4-10-3">
              <text:number>3.</text:number>
              <text:p text:style-name="al">Het aan- en verkopen van onroerende zaken, behalve het aan- en verkopen van gronden tot een bedrag van € 50.000,- per overeenkomst.</text:p>
            </text:list-item>
            <text:list-item text:style-override="id1-3-2-4-10-4">
              <text:number>4.</text:number>
              <text:p text:style-name="al">Het besluit tot het aangaan van overeenkomsten als:</text:p>
              <text:list text:style-name="id1-3-2-4-10-4-3">
                <text:list-item text:style-override="id1-3-2-4-10-4-3-1">
                  <text:number>a.</text:number>
                  <text:p text:style-name="al">op grond van de Gemeentewet het college de raad vooraf over de overeenkomst moet informeren, omdat de raad daarom heeft gevraagd;</text:p>
                </text:list-item>
                <text:list-item text:style-override="id1-3-2-4-10-4-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0-4-3-3">
                  <text:number>c.</text:number>
                  <text:p text:style-name="al">de raad terzake om informatie heeft gevraagd.</text:p>
                </text:list-item>
              </text:list>
            </text:list-item>
          </text:list>
          <text:p text:style-name="al">
          <text:span text:style-name="nadrukvet">Civiele procedures</text:span>
        </text:p>
          <text:list text:style-name="id1-3-2-4-12">
            <text:list-item text:style-override="id1-3-2-4-12-1">
              <text:number>1.</text:number>
              <text:p text:style-name="al">Het besluit tot het aangaan van en het voeren van verweer in civiele procedures.</text:p>
            </text:list-item>
            <text:list-item text:style-override="id1-3-2-4-12-2">
              <text:number>2.</text:number>
              <text:p text:style-name="al">Het besluit tot instellen van hoger beroep of cassatie namens de gemeente in civiele procedures.</text:p>
            </text:list-item>
            <text:list-item text:style-override="id1-3-2-4-12-3">
              <text:number>3.</text:number>
              <text:p text:style-name="al">Het nemen van besluiten t.a.v. alternatieve geschillenbeslechting, niet zijnde arbitrage of het voorleggen van geschillen aan scheidslieden, voor zover afspraken daarover vooraf schriftelijk zijn vastgelegd.</text:p>
            </text:list-item>
          </text:list>
          <text:p text:style-name="al">
          <text:span text:style-name="nadrukvet">Overige privaatrechtelijke rechtshandelingen</text:span>
        </text:p>
          <text:list text:style-name="id1-3-2-4-14">
            <text:list-item text:style-override="id1-3-2-4-14-1">
              <text:number>1.</text:number>
              <text:p text:style-name="al">Het besluit tot de oprichting van of de deelneming in rechtspersonen.</text:p>
            </text:list-item>
            <text:list-item text:style-override="id1-3-2-4-14-2">
              <text:number>2.</text:number>
              <text:p text:style-name="al">Het oninbaar verklaren van privaatrechtelijke vorderingen.</text:p>
            </text:list-item>
            <text:list-item text:style-override="id1-3-2-4-14-3">
              <text:number>3.</text:number>
              <text:p text:style-name="al">Het besluit tot aanvaarding of afwijzing van erfstellingen/legaten/schenkingen.</text:p>
            </text:list-item>
            <text:list-item text:style-override="id1-3-2-4-14-4">
              <text:number>4.</text:number>
              <text:p text:style-name="al">Het aanvragen van surseance van betaling en faillissement.</text:p>
            </text:list-item>
            <text:list-item text:style-override="id1-3-2-4-14-5">
              <text:number>5.</text:number>
              <text:p text:style-name="al">Het aangaan van verzekeringsovereenkomsten, m.u.v. mutaties op al bestaande verzekeringsovereenkomsten, voor de gemeente.</text:p>
            </text:list-item>
            <text:list-item text:style-override="id1-3-2-4-14-6">
              <text:number>6.</text:number>
              <text:p text:style-name="al">Het nemen van besluiten over verzoeken om schadevergoeding vanaf een bedrag van € 5.000,- , en voor zover dergelijke verzoeken op grond van de verzekeringspolis niet aan de verzekeraar kunnen worden overgedragen.</text:p>
            </text:list-item>
            <text:list-item text:style-override="id1-3-2-4-14-7">
              <text:number>7.</text:number>
              <text:p text:style-name="al">Het verhalen van schadebedragen van meer dan € 5.000,-.</text:p>
            </text:list-item>
          </text:list>
          <text:p text:style-name="al">
          <text:span text:style-name="nadrukvet">B. Personeelsaangelegenheden</text:span>
        </text:p>
          <text:list text:style-name="id1-3-2-4-16">
            <text:list-item text:style-override="id1-3-2-4-16-1">
              <text:number>1.</text:number>
              <text:p text:style-name="al">Het aangaan, wijzigen en beëindigen van de arbeidsovereenkomst met de gemeentesecretaris/algemeen directeur.</text:p>
            </text:list-item>
            <text:list-item text:style-override="id1-3-2-4-16-2">
              <text:number>2.</text:number>
              <text:p text:style-name="al">Aan de burgemeester blijft voorbehouden het ondertekenen van de arbeidsovereenkomst met de gemeentesecretaris/algemeen directeur.</text:p>
            </text:list-item>
            <text:list-item text:style-override="id1-3-2-4-16-3">
              <text:number>3.</text:number>
              <text:p text:style-name="al">Het vaststellen van het functieniveau van de gemeentesecretaris/algemeen directeur.</text:p>
            </text:list-item>
            <text:list-item text:style-override="id1-3-2-4-16-4">
              <text:number>4.</text:number>
              <text:p text:style-name="al">Het onverwijld opzeggen van de arbeidsovereenkomst met de gemeentesecretaris/algemeen directeur om een dringende reden (ontslag op staande voet).</text:p>
            </text:list-item>
            <text:list-item text:style-override="id1-3-2-4-16-5">
              <text:number>5.</text:number>
              <text:p text:style-name="al">Het aangaan van een vaststellingsovereenkomst met de gemeentesecretaris/algemeen directeur zoals bedoeld in artikel 7:900 van het burgerlijk wetboek.</text:p>
            </text:list-item>
            <text:list-item text:style-override="id1-3-2-4-16-6">
              <text:number>6.</text:number>
              <text:p text:style-name="al">Aan de burgemeester blijft voorbehouden het ondertekenen van een vaststellingsovereenkomst met de gemeentesecretaris/algemeen directeur zoals bedoeld in artikel 7:900 van het burgerlijk wetboek.</text:p>
            </text:list-item>
          </text:list>
          <text:p text:style-name="al">
          <text:span text:style-name="nadrukvet">C. Overige aangelegenheden</text:span>
        </text:p>
          <text:list text:style-name="id1-3-2-4-18">
            <text:list-item text:style-override="id1-3-2-4-18-1">
              <text:number>a.</text:number>
              <text:p text:style-name="al">Het benoemen van personen als vertegenwoordiger van de gemeente Borger-Odoorn in bestuurs- en toezichthoudende organen van publiekrechtelijke- en privaatrechtelijke rechtspersonen.</text:p>
            </text:list-item>
            <text:list-item text:style-override="id1-3-2-4-18-2">
              <text:number>b.</text:number>
              <text:p text:style-name="al">Het benoemen van personen in adviesorganen van het college.</text:p>
            </text:list-item>
            <text:list-item text:style-override="id1-3-2-4-18-3">
              <text:number>c.</text:number>
              <text:p text:style-name="al">Het benoemen van personen in bestuurscommissies als bedoeld in artikel 83 van de Gemeentewet.</text:p>
            </text:list-item>
            <text:list-item text:style-override="id1-3-2-4-18-4">
              <text:number>d.</text:number>
              <text:p text:style-name="al">Het benoemen van personen in commissies als bedoeld in artikel 84 van de Gemeentewet. </text:p>
            </text:list-item>
          </text:list>
        </text:section>
        <text:section text:name="bijlage_id1-3-2-5" text:style-name="bijlage">
          <text:p text:style-name="bijlage_top"/>
          <text:p text:style-name="hoofdstuk_kop"><text:span text:style-name="label">Bijlage</text:span> <text:span text:style-name="nr">2</text:span> Aangelegenheden die ingevolge artikel 3, tweede lid, van het Mandaatbesluit Borger-Odoorn blijven voorbehouden aan de gemeentesecretaris/algemeen directeur</text:p>
          <text:p text:style-name="al"/>
          <text:p text:style-name="al">
          <text:span text:style-name="nadrukvet">A. Bestuurlijk-Juridische aangelegenheden</text:span>
        </text:p>
          <text:p text:style-name="al">
          <text:span text:style-name="nadrukvet">Publiekrecht</text:span>
        </text:p>
          <text:list text:style-name="id1-3-2-5-5">
            <text:list-item text:style-override="id1-3-2-5-5-1">
              <text:number>1.</text:number>
              <text:p text:style-name="al">Het aanwijzen van vertegenwoordigers van de gemeente en de gemeentelijke bestuursorganen in rechtsgedingen met uitzondering van bezwaarschriftprocedures.</text:p>
            </text:list-item>
            <text:list-item text:style-override="id1-3-2-5-5-2">
              <text:number>2.</text:number>
              <text:p text:style-name="al">Het nemen van besluiten tot het aanvragen van subsidie ten behoeve van de Gemeente.</text:p>
            </text:list-item>
            <text:list-item text:style-override="id1-3-2-5-5-3">
              <text:number>3.</text:number>
              <text:p text:style-name="al">Het nemen van besluiten als bij betrokkenheid van meerdere afdelingen één van de afdelingen over het te nemen besluit een afwijkend of negatief advies heeft uitgebracht, dan wel de budgethouder een negatief advies heeft uitgebracht.</text:p>
            </text:list-item>
          </text:list>
          <text:p text:style-name="al">
          <text:span text:style-name="nadrukvet">Privaatrecht</text:span>
        </text:p>
          <text:p text:style-name="al">
          <text:span text:style-name="nadrukvet">Overeenkomsten/financiële verplichtingen</text:span>
        </text:p>
          <text:list text:style-name="id1-3-2-5-8">
            <text:list-item text:style-override="id1-3-2-5-8-1">
              <text:number>1.</text:number>
              <text:p text:style-name="al">Het aangaan van overeenkomsten met een financiële waarde boven het bedrag waarboven op grond van het gemeentelijk aanbestedingsbeleid nationaal of Europees moet worden aanbesteed.</text:p>
            </text:list-item>
            <text:list-item text:style-override="id1-3-2-5-8-2">
              <text:number>2.</text:number>
              <text:p text:style-name="al">Het opleggen van kortingen en boetes aan opdrachtnemers voor zover deze voortvloeien uit de bepalingen uit het contract.</text:p>
            </text:list-item>
            <text:list-item text:style-override="id1-3-2-5-8-3">
              <text:number>3.</text:number>
              <text:p text:style-name="al">Het vaststellen van tarieven voor commerciële dienstverlening aan derden.</text:p>
            </text:list-item>
            <text:list-item text:style-override="id1-3-2-5-8-4">
              <text:number>4.</text:number>
              <text:p text:style-name="al">Het opleggen van sancties aan opdrachtnemers, anders dan kortingen en boetes die voortvloeien uit de bepalingen van het contract.</text:p>
            </text:list-item>
            <text:list-item text:style-override="id1-3-2-5-8-5">
              <text:number>5.</text:number>
              <text:p text:style-name="al">Het aangaan tot een overeenkomst tot sponsoring.</text:p>
            </text:list-item>
          </text:list>
          <text:p text:style-name="al">
          <text:span text:style-name="nadrukvet">B. Personeelsaangelegenheden</text:span>
        </text:p>
          <text:list text:style-name="id1-3-2-5-10">
            <text:list-item text:style-override="id1-3-2-5-10-1">
              <text:number>1.</text:number>
              <text:p text:style-name="al">Het aangaan, wijzigen en beëindigen van arbeidsovereenkomsten met de afdelingsmanagers.</text:p>
            </text:list-item>
            <text:list-item text:style-override="id1-3-2-5-10-2">
              <text:number>2.</text:number>
              <text:p text:style-name="al">Het onverwijld opzeggen van de arbeidsovereenkomst om een dringende reden (ontslag op staande voet).</text:p>
            </text:list-item>
            <text:list-item text:style-override="id1-3-2-5-10-3">
              <text:number>3.</text:number>
              <text:p text:style-name="al">Het jaarlijks in afstemming met de Ondernemingsraad aanwijzen van verplichte vrije dagen.</text:p>
            </text:list-item>
            <text:list-item text:style-override="id1-3-2-5-10-4">
              <text:number>4.</text:number>
              <text:p text:style-name="al">Het vaststellen van functieniveaus conform het reglement functiewaardering.</text:p>
            </text:list-item>
            <text:list-item text:style-override="id1-3-2-5-10-5">
              <text:number>5.</text:number>
              <text:p text:style-name="al">Het uitvoeren van de procedure melden van een integriteitsschending.</text:p>
            </text:list-item>
            <text:list-item text:style-override="id1-3-2-5-10-6">
              <text:number>6.</text:number>
              <text:p text:style-name="al">Het uitvoeren van de rechtspositieregeling bijzondere groepen ambtenaren.</text:p>
            </text:list-item>
            <text:list-item text:style-override="id1-3-2-5-10-7">
              <text:number>7.</text:number>
              <text:p text:style-name="al">Het toepassen van hardheidsclausules zoals opgenomen in het personeelshandboek.</text:p>
            </text:list-item>
            <text:list-item text:style-override="id1-3-2-5-10-8">
              <text:number>8.</text:number>
              <text:p text:style-name="al">Het aangaan van een vaststellingsovereenkomst zoals bedoeld in artikel 7:900 van het burgerlijk wetboek.</text:p>
            </text:list-item>
            <text:list-item text:style-override="id1-3-2-5-10-9">
              <text:number>9.</text:number>
              <text:p text:style-name="al">Het opleggen van een tijdelijke schorsing (ordemaatregel) aan een werknemer en het ontzeggen van de toegang tot gemeentelijke gebouwen.</text:p>
            </text:list-item>
          </text:list>
        </text:section>
        <text:section text:name="bijlage_id1-3-2-6" text:style-name="bijlage">
          <text:p text:style-name="bijlage_top"/>
          <text:p text:style-name="hoofdstuk_kop"><text:span text:style-name="label">Bijlage</text:span> <text:span text:style-name="nr">3</text:span> Aangelegenheden die ingevolge artikel 3, derde lid onder a van het Mandaatbesluit Borger-Odoorn voorbehouden blijven aan de manager bestuurs- en concernondersteuning</text:p>
          <text:p text:style-name="al"/>
          <text:p text:style-name="al">
          <text:span text:style-name="nadrukvet">Personeelsaangelegenheden</text:span>
        </text:p>
          <text:list text:style-name="id1-3-2-6-4">
            <text:list-item text:style-override="id1-3-2-6-4-1">
              <text:number>1.</text:number>
              <text:p text:style-name="al">Het verlenen van toestemming tot het dragen van een gemeentelijk uniform of dienstkleding bij het deelnemen aan betogingen of optochten.</text:p>
            </text:list-item>
            <text:list-item text:style-override="id1-3-2-6-4-2">
              <text:number>2.</text:number>
              <text:p text:style-name="al">Het bepalen van functies waarvoor uniform- of dienstkleding is verplicht.</text:p>
            </text:list-item>
          </text:list>
        </text:section>
        <text:section text:name="bijlage_id1-3-2-7" text:style-name="bijlage">
          <text:p text:style-name="bijlage_top"/>
          <text:p text:style-name="hoofdstuk_kop"><text:span text:style-name="label">Bijlage</text:span> <text:span text:style-name="nr">4</text:span> Aangelegenheden die ingevolge artikel 3, derde lid onder b van het Mandaatbesluit Borger-Odoorn voorbehouden blijven aan de manager financiën</text:p>
          <text:list text:style-name="id1-3-2-7-2">
            <text:list-item text:style-override="id1-3-2-7-2-1">
              <text:number>1.</text:number>
              <text:p text:style-name="al">Het vaststellen van een overwerkvergoeding in bijzondere situaties (oorlog, rampen e.d.).</text:p>
            </text:list-item>
            <text:list-item text:style-override="id1-3-2-7-2-2">
              <text:number>2.</text:number>
              <text:p text:style-name="al">Het verlenen van een schadeloosstelling en vergoeding van kosten in niet elders voorziene gevallen.</text:p>
            </text:list-item>
            <text:list-item text:style-override="id1-3-2-7-2-3">
              <text:number>3.</text:number>
              <text:p text:style-name="al">Het ondertekenen van besluiten op grond van de Financieringsregeling huisvesting ambtenaren gemeente Borger-Odoorn, voor zover deze regeling nog van toepassing is.</text:p>
            </text:list-item>
          </text:list>
        </text:section>
        <text:section text:name="nota-toelichting_id1-3-2-8" text:style-name="nota-toelichting">
          <text:p text:style-name="kop_level0"><text:span text:style-name="label"/> <text:span text:style-name="nr"/> Toelichting op het Mandaatbesluit Borger-Odoorn 2025</text:p>
          <text:p text:style-name="al">Voor u ligt het mandaatbesluit van de gemeente Borger-Odoorn. In artikel 10:1 van de Algemene wet bestuursrecht (Awb) wordt mandaat omschreven als de bevoegdheid om in naam van een bestuursorgaan besluiten te nemen.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al"/>
          <text:p text:style-name="al">
          <text:span text:style-name="nadrukvet">Methodiek</text:span>
        </text:p>
          <text:p text:style-name="al">De methodiek die in deze mandaatregeling wordt toegepast wijkt af van de methodiek die traditioneel wordt gehanteerd. Gebruikelijk is om in de mandaatregeling alle gemandateerde bevoegdheden expliciet te benoemen, vaak onder verwijzing naar het wetsartikel waarin die bevoegdheid is neergelegd. Deze methode heeft vanzelfsprekend voor- en nadelen.</text:p>
          <text:p text:style-name="al"/>
          <text:p text:style-name="al">Voordeel van deze methode is dat er vrij nauwkeurig kan worden nagegaan aan welke functionaris welke bevoegdheid is gemandateerd. Is een bepaalde bevoegdheid niet opgenomen in de mandaatregeling dan is uitsluitend het college bevoegd om de besluiten te nemen. 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 Daarnaast sluit de methodiek niet goed aan bij de uitgangspunten van integraal management. Die uitgangspunten houden onder meer in dat bevoegdheden zo laag mogelijk in de organisatie worden gelegd om de organisatie zo slagvaardig mogelijk te maken.</text:p>
          <text:p text:style-name="al"/>
          <text:p text:style-name="al">De afdelingsmanagers, maar ook de onder hen vallende functionarissen, moeten over die bevoegdheden beschikken om de hen toegekende taken adequaat en efficiënt uit te voeren. Dat impliceert tevens dat het bestuur haar medewerkers het vertrouwen schenkt dat zij op gepaste en verstandige wijze gebruik maken van en omgaan met hun bevoegdheden.</text:p>
          <text:p text:style-name="al"/>
          <text:p text:style-name="al">In deze mandaatregeling wordt daarom de omgekeerde methodiek toegepast. Dit is minder onderhoudsgevoelig past beter bij de uitgangspunten van de gemeente Borger-Odoorn en het is minder gevoelig voor wijzigingen in wet- en regelgeving. Alle college- en burgemeester bevoegdheden worden gemandateerd tot op het laagste leidinggevende niveau (afdelingsmanager) tenzij de bevoegdheid expliciet wordt voorbehouden aan een ander leidinggevend niveau. Het directe gevolg van deze methode is natuurlijk dat alle bevoegdheden die niet zijn uitgezonderd van het mandaat, zijn gemandateerd tot op het niveau van de afdelingsmanagers en dus zo laag mogelijk in de organisatie.</text:p>
          <text:p text:style-name="al"/>
          <text:p text:style-name="al">In deze methodiek is er sprake van een compact (hoofd)mandaat doordat naast de hoofdregel alleen de bevoegdheden die niet in mandaat bij een ambtenaar neergelegd worden expliciet in beeld gebracht worden. Hierdoor is het compacte (hoofd)mandaat overzichtelijk en duidelijk.</text:p>
          <text:p text:style-name="al"/>
          <text:p text:style-name="al">
          <text:span text:style-name="nadrukvet">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 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at niet is gericht op rechtsgevolg is de vooraankondiging van een handhavingsbesluit. 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 bevoegdheid om in mandaat beslissingen te nemen impliceert de bevoegdheid tot ondertekening namens het bestuursorgaan.</text:p>
          <text:p text:style-name="al"/>
          <text:p text:style-name="al">
          <text:span text:style-name="nadrukvet">Artikel 1 Definities</text:span>
        </text:p>
          <text:p text:style-name="al">Spreekt voor zich.</text:p>
          <text:p text:style-name="al"/>
          <text:p text:style-name="al">
          <text:span text:style-name="nadrukvet">Artikel 2 Mandaat gemeentesecretaris</text:span>
        </text:p>
          <text:p text:style-name="al">Lid 1: 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6 zijn de algemene uitzonderingen genoemd.</text:p>
          <text:p text:style-name="al">Lid 2: Op grond van artikel 10:8 Awb kan een mandaatgever (in dit geval het college of de 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Lid 3: De in bijlage 1 opgesomde bevoegdheden worden niet door gemandateerd aan het niveau van gemeentesecretaris en lager.</text:p>
          <text:p text:style-name="al">Lid 4: Dit is een herhaling van artikel 10:6 Awb en hier vooral voor de volledigheid en duidelijkheid naar de eigen organisatie opgenomen.</text:p>
          <text:p text:style-name="al"/>
          <text:p text:style-name="al">
          <text:span text:style-name="nadrukvet">Artikel 3 Mandaat afdelingsmanagers </text:span>
        </text:p>
          <text:p text:style-name="al">Lid 1: Dit lid brengt de hiërarchische positie van de gemeentesecretaris tot uitdrukking. Alle bevoegdheden worden namelijk niet naast de gemeentesecretaris maar via hem aan de afdelingsmanagers gemandateerd.</text:p>
          <text:p text:style-name="al">Lid 2: De in bijlage 2 opgesomde bevoegdheden worden niet door gemandateerd aan het niveau van de afdelingsmanager of lager.</text:p>
          <text:p text:style-name="al">Lid 3: De in bijlage 3 genoemde bevoegdheden worden via de gemeentesecretaris gemandateerd aan de manager van de afdeling Bestuurs- en concernondersteuning (sub a) en de in bijlage 4 genoemde bevoegdheden aan de manager van de afdeling Financiën (sub b). Deze bevoegdheden blijven voorbehouden aan deze afdelingsmanagers en worden dus niet door gemandateerd aan de andere afdelingsmanagers of lager.</text:p>
          <text:p text:style-name="al">Lid 4: In het tweede lid wordt de koppeling gelegd tussen de gemandateerde bevoegdheden en de bevoegdheden van de verschillende afdelingsmanagers.</text:p>
          <text:p text:style-name="al">Lid 5: In de artikelen 103 en 104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
          <text:p text:style-name="al">
          <text:span text:style-name="nadrukvet">Artikel 4 Ondermandaat</text:span>
        </text:p>
          <text:p text:style-name="al">Lid 1: Dit is een herhaling van artikel 10:9 Awb en hier vooral voor de volledigheid en duidelijkheid naar de eigen organisatie opgenomen. Voor het ondermandaat is toestemming van de oorspronkelijke mandaatverlener noodzakelijk. Deze toestemming kan ook op een later moment dan bij de oorspronkelijk mandaatverlening worden gegeven.</text:p>
          <text:p text:style-name="al">Lid 2: Ondermandaten worden door middel van het ondermandaatbesluit vastgesteld.</text:p>
          <text:p text:style-name="al"/>
          <text:p text:style-name="al">
          <text:span text:style-name="nadrukvet">Artikel 5 Algemene bepalingen</text:span>
        </text:p>
          <text:p text:style-name="al">Algemeen: 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al">Lid 1:Om een bevoegdheid te mandateren is geen wettelijke grondslag vereist. Mandatering is toegestaan tenzij een wettelijk voorschrift, of de aard van de bevoegdheid zich tegen de mandaatverlening verzet (art.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Lid 2: Mocht het mandaatbesluit verschillen met de budgethoudersregeling dan bepaalt dit lid dat de Budgethoudersregeling prevaleert boven het mandaatbesluit.</text:p>
          <text:p text:style-name="al">In de mandaatregeling wordt de uitoefening van bevoegdheden op het gebied van treasury niet geregeld. De reden daarvoor is dat die bevoegdheden zijn gesteld in het Treasurystatuut, geldend voor de gemeente Borger-Odoorn. Dat statuut is door het college vastgesteld en geeft daarom de kaders waarbinnen de treasurybevoegdheden worden uitgeoefend.</text:p>
          <text:p text:style-name="al"/>
          <text:p text:style-name="al">
          <text:span text:style-name="nadrukvet">Artikel 6 Terugkoppeling</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a.v. het gebruik van gemandateerde bevoegdheden. Op grond van een uitspraak van de Afdeling bestuursrechtspraak van de Raad van State van 6 augustus 2003 is het criterium “politiek gevoelige zaken” voor velerlei uitleg vatbaar en onduidelijk. Dit is in strijd met afdeling 10.1.1 van de Awb. Ook zijn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
          <text:p text:style-name="al">Op grond van dit artikel kan bijvoorbeeld een portefeuillehouder beslissen dat een aangelegenheid door het college moet worden afgedaan. Dat impliceert dat gevoelige kwesties tijdig aan de portefeuillehouder moeten worden voorgelegd. Leidinggevenden worden verondersteld te kunnen beoordelen welke zaken als een dergelijke gevoelige kwestie moeten worden beschouwd.</text:p>
          <text:p text:style-name="al"/>
          <text:p text:style-name="al">In grote lijnen betekent dit dus dat voor de in dit artikel genoemde gevallen de verplichting bestaat de beslissing voor te leggen aan het bestuursorgaan. De criteria zijn niet allemaal even hard. Van de betrokken ambtenaar van de gemeente mag worden verwacht dat hij/zij dergelijke begrippen op juiste waarde weet te schatten en daar op zorgvuldige wijze mee om kan gaan. Artikel 6,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al"/>
          <text:p text:style-name="al">
          <text:span text:style-name="nadrukvet">Artikel 7 Ondertekening</text:span>
        </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 Uitgangspunt van het mandaatbesluit is dat alle bevoegdheden beslissingsmandaten betreffen, tenzij uitdrukkelijk anders aangegeven.</text:p>
          <text:p text:style-name="al"/>
          <text:p text:style-name="al">
          <text:span text:style-name="nadrukvet">Artikel 8 Vervanging mandaathouder</text:span>
        </text:p>
          <text:p text:style-name="al">Indien een afdelingsmanager afwezig is, dan word deze horizontaal vervangen door een leidinggevende van een andere afdeling (de bevoegdheden genoemd in bijlage 3 en 4 zijn hierop uitgezonderd). In andere gevallen wordt bij afwezigheid verticaal vervangen.</text:p>
          <text:p text:style-name="al"/>
          <text:p text:style-name="al">
          <text:span text:style-name="nadrukvet">Artikel 9 Volmacht en machtiging</text:span>
        </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 Een voorbeeld van volmacht is de bevoegdheid tot het aangaan van overeenkomsten en een voorbeeld van een machtiging is de bevoegdheid om een betaling te verrichten of om tarieven vast te stellen voor commerciële dienstverlening door de gemeente. 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it rechtsfiguur stil te staan. Volmacht speelt een rol bij het optreden van de gemeente als rechtspersoon naar burgerlijk recht.</text:p>
          <text:p text:style-name="al">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
          <text:span text:style-name="nadrukvet">Artikel 10 Intrekking</text:span>
        </text:p>
          <text:p text:style-name="al">De mandaten aan externe partijen worden niet ingetrokken en blijven dus ook na in werking treden van dit mandaatbesluit gelden. Dit sluit aan bij art. 10:4 Awb.</text:p>
          <text:p text:style-name="al">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al"/>
          <text:p text:style-name="al">
          <text:span text:style-name="nadrukvet">Artikel 11 Inwerkingtreding</text:span>
        </text:p>
          <text:p text:style-name="al">Spreekt voor zich.</text:p>
          <text:p text:style-name="al"/>
          <text:p text:style-name="al">
          <text:span text:style-name="nadrukvet">Artikel 12 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72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11-21</meta:user-defined>
    <meta:user-defined meta:name="DCTERMS.alternative">Mandaatbesluit gemeente Borger-Odoorn 2026</meta:user-defined>
    <dc:language>nl</dc:language>
    <meta:user-defined meta:name="OVERHEIDop.locatietype/OVERHEIDop.gebiedsmarkering">Gemeente</meta:user-defined>
    <meta:user-defined meta:name="DC.title">Mandaatbesluit gemeente Borger-Odoorn 2026</meta:user-defined>
    <meta:user-defined meta:name="DCTERMS.W3CDTF/DCTERMS.available">2025-12-24</meta:user-defined>
    <meta:user-defined meta:name="DCTERMS.W3CDTF/OVERHEIDop.jaargang">2025</meta:user-defined>
    <meta:user-defined meta:name="OVERHEIDop.publicationIssue">567250</meta:user-defined>
    <meta:user-defined meta:name="OVERHEIDop.betreftRegeling">CVDR753490_1</meta:user-defined>
    <meta:user-defined meta:name="OVERHEIDop.GmbID/DC.identifier">gmb-2025-567250</meta:user-defined>
    <meta:user-defined meta:name="xs:date/OVERHEIDop.startdatum">2026-01-01</meta:user-defined>
    <meta:user-defined meta:name="OVERHEIDop.versieInformatie"/>
  </office:meta>
</office:document-meta>
</file>