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(kappen) Boeierstraat 22A - OMV.25.02.00065 - Hekbootstraat-Boeierstraa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Rotterdam maakt bekend dat het de volgende aanvraag voor een omgevingsvergunning heeft ontvangen (art. 5.1. Omgevingswet). </text:p>
            <text:p text:style-name="common-al">Nabij Boeierstraat 22A, 3028XC, kappen van 18 bomen. Het aanvraagformulier en situatietekening(en) zijn als bijlage aan de publicatie toegevoegd (aanvraagdatum 06-02-2025, dossiernummer OMV.25.02.00065). </text:p>
            <text:p text:style-name="common-al">Informatie aangevraagde vergunningen. </text:p>
            <text:p text:style-name="last-al">De publicatie van de reguliere aanvragen omgevingsvergunning heeft een informatief karakter. U kunt pas bezwaar maken als een besluit op een aanvraag genomen is. Dit besluit wordt gepubliceer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56725</text:span><text:line-break/><text:date style:data-style-name="dag" text:fixed="true" text:date-value="2025-02-11"/><text:line-break/><text:date style:data-style-name="jaar" text:fixed="true" text:date-value="2025-0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725</text:span><text:date style:data-style-name="nicedate" text:fixed="true" text:date-value="2025-0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725</text:span><text:date style:data-style-name="nicedate" text:fixed="true" text:date-value="2025-0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7/xml/MC-DRP-OmgevingsvergunningAanvraag-Web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Aangevraagde omgevingsvergunning (kappen) Boeierstraat 22A - OMV.25.02.00065 - Hekbootstraat-Boeierstraat</meta:user-defined>
    <meta:user-defined meta:name="DCTERMS.W3CDTF/DCTERMS.available">2025-02-11</meta:user-defined>
    <meta:user-defined meta:name="DCTERMS.W3CDTF/OVERHEIDop.jaargang">2025</meta:user-defined>
    <meta:user-defined meta:name="OVERHEIDop.externeBijlage">25.02.00065 - aanvraag|exb-2025-5305</meta:user-defined>
    <meta:user-defined meta:name="OVERHEIDop.externeBijlage">25.02.00065 -tekening|exb-2025-5306</meta:user-defined>
    <meta:user-defined meta:name="OVERHEIDop.publicationIssue">56725</meta:user-defined>
    <meta:user-defined meta:name="OVERHEIDop.GmbID/DC.identifier">gmb-2025-56725</meta:user-defined>
    <meta:user-defined meta:name="OVERHEIDop.versieInformatie"/>
  </office:meta>
</office:document-meta>
</file>