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plint van entreegebied en wijzigingen kelderdieptes aan naast Gouwelandenlaan 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plint van entreegebied en wijzigingen kelderdieptes aan naast Gouwelandenlaan 15 Alphen aan den Rijn, geregistreerd onder nr. 048437598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5. De gemeente neemt daarover waarschijnlijk voor 28-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72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9867</meta:user-defined>
    <meta:user-defined meta:name="DCTERMS.abstract">Aanvraag vergunning voor het wijzigen plint van entreegebied en wijzigingen kelderdieptes aan naast Gouwelandenlaan 15 Alphen aan den Rijn</meta:user-defined>
    <dc:language>nl</dc:language>
    <meta:user-defined meta:name="OVERHEIDop.locatietype/OVERHEIDop.gebiedsmarkering">Vlak</meta:user-defined>
    <meta:user-defined meta:name="DC.title">Aanvraag vergunning voor het wijzigen plint van entreegebied en wijzigingen kelderdieptes aan naast Gouwelandenlaan 15 Alphen aan den Rijn</meta:user-defined>
    <meta:user-defined meta:name="DCTERMS.W3CDTF/DCTERMS.available">2025-12-24</meta:user-defined>
    <meta:user-defined meta:name="DCTERMS.W3CDTF/OVERHEIDop.jaargang">2025</meta:user-defined>
    <meta:user-defined meta:name="OVERHEIDop.publicationIssue">567249</meta:user-defined>
    <meta:user-defined meta:name="OVERHEIDop.GmbID/DC.identifier">gmb-2025-567249</meta:user-defined>
    <meta:user-defined meta:name="OVERHEIDop.versieInformatie"/>
  </office:meta>
</office:document-meta>
</file>