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Ondermandaatbesluit Borger-Odoorn 2026</text:p>
      <text:section text:name="regeling_id1-3-2" text:style-name="regeling">
        <text:section text:name="aanhef_id1-3-2-1" text:style-name="aanhef">
          <text:section text:name="preambule_id1-3-2-1-1" text:style-name="preambule">
            <text:p text:style-name="al">De afdelingsmanagers;</text:p>
            <text:p text:style-name="al">gelet op de Gemeentewet en afdeling 10.1.1 van de Algemene wet bestuursrecht;</text:p>
            <text:p text:style-name="al">gelet op de bepalingen in het Mandaatbesluit Borger-Odoorn 2025;</text:p>
            <text:p text:style-name="al">gelet op het Functieboek van de gemeente Borger-Odoorn;</text:p>
            <text:p text:style-name="al"/>
            <text:p text:style-name="al">
            <text:span text:style-name="nadrukvet">besluiten: </text:span>
          </text:p>
            <text:p text:style-name="al"/>
            <text:p text:style-name="al">het <text:span text:style-name="nadrukvet">Ondermandaatbesluit</text:span><text:span text:style-name="nadrukvet"> Borger-Odoorn 2026</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gelijkstelling</text:p>
            <text:list text:style-name="id1-3-2-2-1-2">
              <text:list-item text:style-override="id1-3-2-2-1-2">
                <text:number>1.</text:number>
                <text:p text:style-name="al">In dit besluit wordt verstaan onder:</text:p>
                <text:list text:style-name="id1-3-2-2-1-2-3">
                  <text:list-item text:style-override="id1-3-2-2-1-2-3-1">
                    <text:number>a.</text:number>
                    <text:p text:style-name="al">Mandaat: de bevoegdheid om in naam van een bestuursorgaan besluiten te nemen.</text:p>
                  </text:list-item>
                  <text:list-item text:style-override="id1-3-2-2-1-2-3-2">
                    <text:number>b.</text:number>
                    <text:p text:style-name="al">Machtiging: de bevoegdheid om feitelijke handelingen te verrichten;</text:p>
                  </text:list-item>
                  <text:list-item text:style-override="id1-3-2-2-1-2-3-3">
                    <text:number>c.</text:number>
                    <text:p text:style-name="al">Volmacht: de bevoegdheid tot het aangaan van een privaatrechtelijke rechtshandeling.</text:p>
                  </text:list-item>
                </text:list>
              </text:list-item>
              <text:list-item text:style-override="id1-3-2-2-1-3">
                <text:number>2.</text:number>
                <text:p text:style-name="al">In dit besluit en de daarop berustende bepalingen wordt onder het verlenen van mandaat gelijkgesteld met het geven van:</text:p>
                <text:list text:style-name="id1-3-2-2-1-3-3">
                  <text:list-item text:style-override="id1-3-2-2-1-3-3-1">
                    <text:number>a.</text:number>
                    <text:p text:style-name="al">een volmacht;</text:p>
                  </text:list-item>
                  <text:list-item text:style-override="id1-3-2-2-1-3-3-2">
                    <text:number>b.</text:number>
                    <text:p text:style-name="al">een machtiging.</text:p>
                  </text:list-item>
                </text:list>
              </text:list-item>
            </text:list>
          </text:section>
          <text:section text:name="artikel_id1-3-2-2-2" text:style-name="artikel">
            <text:p text:style-name="artikel_kop_titel"><text:span text:style-name="artikel_kop_label">Artikel</text:span> <text:span text:style-name="artikel_kop_nr">2.</text:span> Coördinatoren en medewerkers</text:p>
            <text:list text:style-name="id1-3-2-2-2-2">
              <text:list-item text:style-override="id1-3-2-2-2-2">
                <text:number>1.</text:number>
                <text:p text:style-name="al">De volgende bevoegdheden op te dragen aan <text:span text:style-name="nadrukondlijn">alle coördinatoren</text:span>:</text:p>
                <text:list text:style-name="id1-3-2-2-2-2-3">
                  <text:list-item text:style-override="id1-3-2-2-2-2-3-1">
                    <text:number>a.</text:number>
                    <text:p text:style-name="al">het ondertekenen en afhandelen van personeelsdeclaraties;</text:p>
                  </text:list-item>
                  <text:list-item text:style-override="id1-3-2-2-2-2-3-2">
                    <text:number>b.</text:number>
                    <text:p text:style-name="al">het goedkeuren en afwijzen van opname verlof;</text:p>
                  </text:list-item>
                  <text:list-item text:style-override="id1-3-2-2-2-2-3-3">
                    <text:number>c.</text:number>
                    <text:p text:style-name="al">het muteren van ziek- en betermeldingen;</text:p>
                  </text:list-item>
                </text:list>
              </text:list-item>
              <text:list-item text:style-override="id1-3-2-2-2-3">
                <text:number>2.</text:number>
                <text:p text:style-name="al">De volgende bevoegdheden op te dragen aan <text:span text:style-name="nadrukondlijn">alle medewerkers</text:span>:</text:p>
                <text:list text:style-name="id1-3-2-2-2-3-3">
                  <text:list-item text:style-override="id1-3-2-2-2-3-3-1">
                    <text:number>a.</text:number>
                    <text:p text:style-name="al">het nemen van besluiten tot buitenbehandelingstelling van aanvragen die niet compleet zijn ingevolge artikel 4:5 van de Algemene wet bestuursrecht;</text:p>
                  </text:list-item>
                  <text:list-item text:style-override="id1-3-2-2-2-3-3-2">
                    <text:number>b.</text:number>
                    <text:p text:style-name="al">het voeren van alle algemene correspondentie over gemeentelijke aangelegenheden en het ondertekenen daarvan. Hieronder vallen ook ontvangstbevestigingen, behandelings-, tussen- en afhandelingsberichten (mededelingen, inlichtingen, feitelijke informatie), uitnodigingen voor gesprekken, brieven waarin belanghebbenden in de gelegenheid gesteld worden hun zienswijze kenbaar te maken dan wel een ingediende aanvraag of bezwaarschrift aan te vullen, brieven waarin stukken doorgezonden worden die verkeerd geadresseerd zijn (doorzendplicht ingevolge de Algemene wet bestuursrecht) en het verlengen/opschorten van beslistermijnen. De inhoud van de brief mag geen besluit zijn, noch mag deze als een besluit kunnen worden aangemerkt, met uitzondering van de besluiten genoemd onder a van dit lid.</text:p>
                  </text:list-item>
                </text:list>
              </text:list-item>
            </text:list>
          </text:section>
          <text:section text:name="artikel_id1-3-2-2-3" text:style-name="artikel">
            <text:p text:style-name="artikel_kop_titel"><text:span text:style-name="artikel_kop_label">Artikel</text:span> <text:span text:style-name="artikel_kop_nr">3.</text:span> Afdeling Bestuurs- en Concernondersteuning</text:p>
            <text:list text:style-name="id1-3-2-2-3-2">
              <text:list-item text:style-override="id1-3-2-2-3-2">
                <text:number>1.</text:number>
                <text:p text:style-name="al">De volgende bevoegdheden die aan de afdelingsmanager Bestuurs- en Concernondersteuning zijn gemandateerd, worden opgedragen aan de daarmee uit hoofde van hun functie belaste <text:span text:style-name="nadrukondlijn">medewerkers</text:span> van <text:span text:style-name="nadrukondlijn">het team Juridische zaken, privacy en OOV (JPO)</text:span>.</text:p>
                <text:list text:style-name="id1-3-2-2-3-2-3">
                  <text:list-item text:style-override="id1-3-2-2-3-2-3-1">
                    <text:number>a.</text:number>
                    <text:p text:style-name="al">het ondertekenen van besluiten naar aanleiding van, en in overeenstemming zijnde met, de inspectierapporten van de GGD ingevolge de Wet kinderopvang en de Wet innovatie en kwaliteit kinderopvang;</text:p>
                  </text:list-item>
                  <text:list-item text:style-override="id1-3-2-2-3-2-3-2">
                    <text:number>b.</text:number>
                    <text:p text:style-name="al">het nemen van besluiten op grond van de Wet open overheid voor zover het Woo-verzoek volledig wordt gehonoreerd.</text:p>
                  </text:list-item>
                </text:list>
              </text:list-item>
              <text:list-item text:style-override="id1-3-2-2-3-3">
                <text:number>2.</text:number>
                <text:p text:style-name="al">Vervallen.</text:p>
              </text:list-item>
              <text:list-item text:style-override="id1-3-2-2-3-4">
                <text:number>3.</text:number>
                <text:p text:style-name="al">De volgende bevoegdheden die aan de afdelingsmanager Bestuurs- en Concernondersteuning zijn gemandateerd, worden opgedragen aan de daarmee uit hoofde van hun functie belaste <text:span text:style-name="nadrukondlijn">medewerkers</text:span> van <text:span text:style-name="nadrukondlijn">het team Informatiemanagement (IM)</text:span>:</text:p>
                <text:list text:style-name="id1-3-2-2-3-4-3">
                  <text:list-item text:style-override="id1-3-2-2-3-4-3-1">
                    <text:number>a.</text:number>
                    <text:p text:style-name="al">het vaststellen van de definitieve geometrie in de adressenregistratie en de gebouwenregistratie en het indien nodig opstellen van het bijbehorende brondocument;</text:p>
                  </text:list-item>
                  <text:list-item text:style-override="id1-3-2-2-3-4-3-2">
                    <text:number>b.</text:number>
                    <text:p text:style-name="al">het nemen en ondertekenen van huisnummerbesluiten op grond van de Gemeentewet en de Wet Basisregistraties Adressen en Gebouwen en de hierop rustende nadere regelgeving.</text:p>
                  </text:list-item>
                  <text:list-item text:style-override="id1-3-2-2-3-4-3-3">
                    <text:number>c.</text:number>
                    <text:p text:style-name="al">het opstellen en ondertekenen van de ‘ambtelijke verklaringen’ voor de Basisregistraties Adressen en Gebouwen;</text:p>
                  </text:list-item>
                  <text:list-item text:style-override="id1-3-2-2-3-4-3-4">
                    <text:number>d.</text:number>
                    <text:p text:style-name="al">het opmaken en ondertekenen van een proces-verbaal van constatering zoals bedoeld in de Wet Basisregistraties Adressen en Gebouwen;</text:p>
                  </text:list-item>
                  <text:list-item text:style-override="id1-3-2-2-3-4-3-5">
                    <text:number>e.</text:number>
                    <text:p text:style-name="al">het opmaken en ondertekenen van schriftelijke verklaringen strekkende tot het signaleren van wijzigingen in de feitelijke situatie die van invloed zijn op de gebouwenregistratie en die niet in een ander krachtens de Wet Basisregistraties Adressen en Gebouwen aangewezen brondocument zijn opgenomen;</text:p>
                  </text:list-item>
                  <text:list-item text:style-override="id1-3-2-2-3-4-3-6">
                    <text:number>f.</text:number>
                    <text:p text:style-name="al">het vaststellen van de definitieve geometrie in de adressenregistratie en de gebouwenregistratie en het indien nodig opstellen van het bijbehorende brondocument;</text:p>
                  </text:list-item>
                  <text:list-item text:style-override="id1-3-2-2-3-4-3-7">
                    <text:number>g.</text:number>
                    <text:p text:style-name="al">het nemen en ondertekenen van huisnummerbesluiten op grond van de Gemeentewet en de Wet Basisregistraties Adressen en Gebouwen en de hierop rustende nadere regelgeving. </text:p>
                  </text:list-item>
                  <text:list-item text:style-override="id1-3-2-2-3-4-3-8">
                    <text:number>h.</text:number>
                    <text:p text:style-name="al">aangelegenheden die verband houden met het aanschaffen, uitgeven en beheren van eHerkenningsmiddelen en het daarmee autoriseren van medewerkers tot het afnemen van digitale overheidsdiensten. </text:p>
                  </text:list-item>
                </text:list>
              </text:list-item>
              <text:list-item text:style-override="id1-3-2-2-3-5">
                <text:number>4.</text:number>
                <text:p text:style-name="al">De volgende bevoegdheden die aan de afdelingsmanager Bestuurs- en Concernondersteuning zijn gemandateerd, worden opgedragen aan de daarmee uit hoofde van hun functie belaste medewerkers van <text:span text:style-name="nadrukondlijn">het team Documentaire Informatievoorziening (DIV)</text:span>, met de functie van <text:span text:style-name="nadrukondlijn">beleidsadviseur informatiebeheer en archivering</text:span>:</text:p>
                <text:list text:style-name="id1-3-2-2-3-5-3">
                  <text:list-item text:style-override="id1-3-2-2-3-5-3-1">
                    <text:number>a.</text:number>
                    <text:p text:style-name="al">het uitvoeren van de beheertaken archiefbewaarplaats zoals bedoeld in artikel 8 van de Archiefverordening gemeente Borger-Odoorn en artikel van het Informatiebesluit gemeente Borger-Odoorn;</text:p>
                  </text:list-item>
                  <text:list-item text:style-override="id1-3-2-2-3-5-3-2">
                    <text:number>b.</text:number>
                    <text:p text:style-name="al">het uitbrengen van verslag aan het college over het beheer van de archiefbescheiden die niet zijn overgebracht naar de archiefbewaarplaats als bedoeld in artikel 10 van de Archiefverordening gemeente Borger-Odoorn;</text:p>
                  </text:list-item>
                  <text:list-item text:style-override="id1-3-2-2-3-5-3-3">
                    <text:number>c.</text:number>
                    <text:p text:style-name="al">het jaarlijks afleggen van verantwoordelijkheid in de vorm van een verslag aan het college van burgemeester en wethouders betreffende het beheer van de archiefbescheiden die zijn overgebracht naar de archiefbewaarplaats zoals beschreven in artikel 11 van de Archiefverordening gemeente Borger-Odoorn. </text:p>
                  </text:list-item>
                </text:list>
              </text:list-item>
            </text:list>
          </text:section>
          <text:section text:name="artikel_id1-3-2-2-4" text:style-name="artikel">
            <text:p text:style-name="artikel_kop_titel"><text:span text:style-name="artikel_kop_label">Artikel</text:span> <text:span text:style-name="artikel_kop_nr">3a.</text:span> Afdeling Financiën</text:p>
            <text:list text:style-name="id1-3-2-2-4-2">
              <text:list-item text:style-override="id1-3-2-2-4-2">
                <text:number>1.</text:number>
                <text:p text:style-name="al">De volgende bevoegdheden die aan de afdelingsmanager Financiën zijn gemandateerd, worden opgedragen aan de daarmee uit hoofde van hun functie belaste medewerkers van <text:span text:style-name="nadrukondlijn">het team Financieel Beheer</text:span>:</text:p>
                <text:list text:style-name="id1-3-2-2-4-2-3">
                  <text:list-item text:style-override="id1-3-2-2-4-2-3-1">
                    <text:number>a.</text:number>
                    <text:p text:style-name="al">het nemen van besluiten op BTW-aangiften, betalingsopdrachten en voorschotbetalingen.</text:p>
                  </text:list-item>
                </text:list>
              </text:list-item>
              <text:list-item text:style-override="id1-3-2-2-4-3">
                <text:number>2.</text:number>
                <text:p text:style-name="al">De volgende bevoegdheden die aan de afdelingsmanager Financiën zijn gemandateerd, worden opgedragen aan de daarmee uit hoofde van hun functie belaste medewerkers van het <text:span text:style-name="nadrukondlijn">team Financieel beleid en control</text:span>:</text:p>
                <text:list text:style-name="id1-3-2-2-4-3-3">
                  <text:list-item text:style-override="id1-3-2-2-4-3-3-1">
                    <text:number>a.</text:number>
                    <text:p text:style-name="al">het nemen en ondertekenen van besluiten op het gebied van gemeentelijke verzekeringen alsmede het aanmelden en afwikkelen van schadegevallen. Het ondermandaat bevat tevens de bevoegdheid tot het aanbrengen van mutaties op al bestaande verzekeringsovereenkomsten. </text:p>
                  </text:list-item>
                </text:list>
              </text:list-item>
            </text:list>
          </text:section>
          <text:section text:name="artikel_id1-3-2-2-5" text:style-name="artikel">
            <text:p text:style-name="artikel_kop_titel"><text:span text:style-name="artikel_kop_label">Artikel</text:span> <text:span text:style-name="artikel_kop_nr">4.</text:span> Afdeling Ontwikkeling-KCC</text:p>
            <text:list text:style-name="id1-3-2-2-5-2">
              <text:list-item text:style-override="id1-3-2-2-5-2">
                <text:number>1.</text:number>
                <text:p text:style-name="al">De volgende bevoegdheden die aan de afdelingsmanager Ontwikkeling-KCC zijn gemandateerd, worden opgedragen aan de daarmee uit hoofde van hun functie belaste medewerkers van het <text:span text:style-name="nadrukondlijn">team Omgeving</text:span>:</text:p>
                <text:list text:style-name="id1-3-2-2-5-2-3">
                  <text:list-item text:style-override="id1-3-2-2-5-2-3-1">
                    <text:number>a.</text:number>
                    <text:p text:style-name="al">het verlenen/wijzigen/intrekken/weigeren van vergunningen of ontheffingen op grond van de Algemene plaatselijke verordening van de gemeente Borger-Odoorn;</text:p>
                  </text:list-item>
                  <text:list-item text:style-override="id1-3-2-2-5-2-3-2">
                    <text:number>b.</text:number>
                    <text:p text:style-name="al">het verlenen/wijzigen/intrekken/weigeren van vergunningen op grond van de Wet algemene bepalingen omgevingsrecht, de Omgevingswet en de hierop rustende nadere regelgeving;</text:p>
                  </text:list-item>
                  <text:list-item text:style-override="id1-3-2-2-5-2-3-3">
                    <text:number>c.</text:number>
                    <text:p text:style-name="al">het verlenen van vergunningen waarin wordt afgeweken van het omgevingsplan voor zover deze afwijkingen passen binnen de kaders van artikel 4 bijlage II van het Besluit omgevingsrecht (de zogenaamde kruimellijst zoals deze was op 31-12-23, zie bijlage 1).</text:p>
                  </text:list-item>
                  <text:list-item text:style-override="id1-3-2-2-5-2-3-4">
                    <text:number>d.</text:number>
                    <text:p text:style-name="al">het verlenen/wijzigen/intrekken/weigeren van ontheffingen en vrijstellingen op grond van de Winkeltijdenwet en de hierop rustende nadere regelgeving;</text:p>
                  </text:list-item>
                  <text:list-item text:style-override="id1-3-2-2-5-2-3-5">
                    <text:number>e.</text:number>
                    <text:p text:style-name="al">het verlenen/wijzigen/intrekken/weigeren van vergunningen op grond van de Wet op de Kansspelen en de hierop rustende nadere regelgeving;</text:p>
                  </text:list-item>
                  <text:list-item text:style-override="id1-3-2-2-5-2-3-6">
                    <text:number>f.</text:number>
                    <text:p text:style-name="al">het verlenen/wijzigen/intrekken/weigeren van vergunningen of ontheffingen op grond van de Alcoholwet en de hierop rustende nadere regelgeving.</text:p>
                  </text:list-item>
                </text:list>
              </text:list-item>
              <text:list-item text:style-override="id1-3-2-2-5-3">
                <text:number>2.</text:number>
                <text:p text:style-name="al">De volgende bevoegdheden die aan de afdelingsmanager Ontwikkeling-KCC zijn gemandateerd, worden opgedragen aan de daarmee uit hoofde van hun functie belaste medewerkers van het <text:span text:style-name="nadrukondlijn">team KCC Burgerzaken</text:span>:</text:p>
                <text:list text:style-name="id1-3-2-2-5-3-3">
                  <text:list-item text:style-override="id1-3-2-2-5-3-3-1">
                    <text:number>a.</text:number>
                    <text:p text:style-name="al">het nemen en ondertekenen van besluiten met betrekking tot rijbewijzen ingevolge de Wegenverkeerswet 1994 en de hierop rustende nadere regelgeving;</text:p>
                  </text:list-item>
                  <text:list-item text:style-override="id1-3-2-2-5-3-3-2">
                    <text:number>b.</text:number>
                    <text:p text:style-name="al">het nemen en ondertekenen van besluiten met betrekking tot reisdocumenten op grond van de Paspoortwet en de hierop rustende nadere regelgeving;</text:p>
                  </text:list-item>
                  <text:list-item text:style-override="id1-3-2-2-5-3-3-3">
                    <text:number>c.</text:number>
                    <text:p text:style-name="al">het nemen en ondertekenen van besluiten omtrent inschrijving en opneming, verbetering, aanvulling en verwijdering van een gegeven op grond van de Wet basisregistratie personen en de hierop rustende nadere regelgeving;</text:p>
                  </text:list-item>
                  <text:list-item text:style-override="id1-3-2-2-5-3-3-4">
                    <text:number>d.</text:number>
                    <text:p text:style-name="al">het nemen en ondertekenen van besluiten inzake een verklaring omtrent gedrag op grond van artikel 30 en 31 van de Wet justitiële en strafvorderlijke gegevens;</text:p>
                  </text:list-item>
                  <text:list-item text:style-override="id1-3-2-2-5-3-3-5">
                    <text:number>e.</text:number>
                    <text:p text:style-name="al">het nemen en ondertekenen van besluiten omtrent naturalisatie op grond van de Rijkswet op het Nederlanderschap;</text:p>
                  </text:list-item>
                  <text:list-item text:style-override="id1-3-2-2-5-3-3-6">
                    <text:number>f.</text:number>
                    <text:p text:style-name="al">het uitoefenen van in de Kieswet opgenomen bevoegdheden met betrekking tot verkiezingen, exclusief de benoeming van de leden van de stembureaus, de indeling van de gemeente in stemdistricten, de vaststelling van vergoedingen voor de voorzitter, leden en plaatsvervangende leden van de stembureaus en de taken als voorzitter van het centraal c.q. hoofdstembureau. </text:p>
                  </text:list-item>
                </text:list>
              </text:list-item>
              <text:list-item text:style-override="id1-3-2-2-5-4">
                <text:number>3.</text:number>
                <text:p text:style-name="al">De volgende bevoegdheid die aan de afdelingsmanager Ontwikkeling-KCC is gemandateerd, wordt opgedragen aan de daarmee uit hoofde van zijn functie belaste medewerker <text:span text:style-name="nadrukondlijn">projectleider verkiezingen</text:span>:</text:p>
                <text:list text:style-name="id1-3-2-2-5-4-3">
                  <text:list-item text:style-override="id1-3-2-2-5-4-3-1">
                    <text:number>a.</text:number>
                    <text:p text:style-name="al">de benoeming van de ondersteuners en leden van het gemeentelijk stembureau (GSB).</text:p>
                  </text:list-item>
                </text:list>
              </text:list-item>
              <text:list-item text:style-override="id1-3-2-2-5-5">
                <text:number>4.</text:number>
                <text:p text:style-name="al">De volgende bevoegdheid die aan de afdelingsmanager Ontwikkeling-KCC is gemandateerd, wordt opgedragen aan de daarmee uit hoofde van zijn functie belaste medewerkers <text:span text:style-name="nadrukondlijn">projectleider openbare ruimte en uitvoerend projectleider</text:span>:</text:p>
                <text:list text:style-name="id1-3-2-2-5-5-3">
                  <text:list-item text:style-override="id1-3-2-2-5-5-3-1">
                    <text:number>a.</text:number>
                    <text:p text:style-name="al">het aangaan en ondertekenen van overeenkomsten en offertes tot een bedrag van € 100.000,-. </text:p>
                  </text:list-item>
                </text:list>
              </text:list-item>
            </text:list>
          </text:section>
          <text:section text:name="artikel_id1-3-2-2-6" text:style-name="artikel">
            <text:p text:style-name="artikel_kop_titel"><text:span text:style-name="artikel_kop_label">Artikel</text:span> <text:span text:style-name="artikel_kop_nr">5.</text:span> Afdeling Sociaal domein</text:p>
            <text:p text:style-name="al">De volgende bevoegdheden die aan de afdelingsmanager Sociaal domein zijn gemandateerd, worden opgedragen aan de daarmee uit hoofde van hun functie belaste medewerkers van het <text:span text:style-name="nadrukondlijn">team Participatiewet, Wmo, Jeugd en Meedoen (PWJM)</text:span>:</text:p>
            <text:list text:style-name="id1-3-2-2-6-3">
              <text:list-item text:style-override="id1-3-2-2-6-3-1">
                <text:number>a.</text:number>
                <text:p text:style-name="al">het nemen en ondertekenen van besluiten op grond van de Wet Inburgering en de hierop rustende nadere regelgeving;</text:p>
              </text:list-item>
            </text:list>
          </text:section>
          <text:section text:name="artikel_id1-3-2-2-7" text:style-name="artikel">
            <text:p text:style-name="artikel_kop_titel"><text:span text:style-name="artikel_kop_label">Artikel</text:span> <text:span text:style-name="artikel_kop_nr">6.</text:span> Afdeling BORG-REAL</text:p>
            <text:p text:style-name="al">De volgende bevoegdheden die aan de afdelingsmanager BORG-REAL zijn gemandateerd, worden opgedragen aan de daarmee uit hoofde van hun functie belaste medewerkers van het <text:span text:style-name="nadrukondlijn">team Realisatie (REAL)</text:span>:</text:p>
            <text:list text:style-name="id1-3-2-2-7-3">
              <text:list-item text:style-override="id1-3-2-2-7-3-1">
                <text:number>a.</text:number>
                <text:p text:style-name="al">het nemen en ondertekenen van besluiten (o.a. vergunningaanvragen) op grond van de Wet op de lijkbezorging en de hierop rustende nadere regelgeving;</text:p>
              </text:list-item>
              <text:list-item text:style-override="id1-3-2-2-7-3-2">
                <text:number>b.</text:number>
                <text:p text:style-name="al">het nemen en ondertekenen van besluiten inzake verlof omtrent begraving of crematie op grond van artikel 17 van de Wet op de lijkbezorging en de hierop rustende nadere regelgeving.</text:p>
              </text:list-item>
              <text:list-item text:style-override="id1-3-2-2-7-3-3">
                <text:number>c.</text:number>
                <text:p text:style-name="al">het nemen en ondertekenen van verkeersbesluiten (over verkeerstekens en onderborden, de inrichting van de weg, voorzieningen ter regeling van het verkeer) en het verlenen van ontheffingen op grond van de Wegenverkeerswet 1994 en de hierop rustende nadere regelgeving;</text:p>
              </text:list-item>
            </text:list>
          </text:section>
          <text:section text:name="artikel_id1-3-2-2-8" text:style-name="artikel">
            <text:p text:style-name="artikel_kop_titel"><text:span text:style-name="artikel_kop_label">Artikel</text:span> <text:span text:style-name="artikel_kop_nr">7.</text:span> Terugkoppeling</text:p>
            <text:p text:style-name="al">De ondermandaathouder draagt er zorg voor dat er terugkoppeling aan de afdelingsmanager plaatsvindt voordat een besluit wordt genomen, indien:</text:p>
            <text:list text:style-name="id1-3-2-2-8-3">
              <text:list-item text:style-override="id1-3-2-2-8-3-1">
                <text:number>a.</text:number>
                <text:p text:style-name="al">het besluit ingrijpende financiële consequenties heeft, zoals budgetoverschrijding of het aangaan van meerjarige verplichtingen;</text:p>
              </text:list-item>
              <text:list-item text:style-override="id1-3-2-2-8-3-2">
                <text:number>b.</text:number>
                <text:p text:style-name="al">bij een besluit meerdere afdelingen zijn betrokken, wier standpunt niet gelijkluidend is;</text:p>
              </text:list-item>
              <text:list-item text:style-override="id1-3-2-2-8-3-3">
                <text:number>c.</text:number>
                <text:p text:style-name="al">het besluit of (rechts)handeling als politiek, bestuurlijk of anderszins gevoelig wordt aangemerkt of leidt tot strijdigheid met ingezet beleid, met richtlijnen of met (wettelijke) voorschriften;</text:p>
              </text:list-item>
              <text:list-item text:style-override="id1-3-2-2-8-3-4">
                <text:number>d.</text:number>
                <text:p text:style-name="al">de aangelegenheid tot kritische berichtgeving in de media heeft geleid dan wel in verband met de aard van de aangelegenheid redelijkerwijs moet worden aangenomen dat dit zal gebeuren;</text:p>
              </text:list-item>
              <text:list-item text:style-override="id1-3-2-2-8-3-5">
                <text:number>e.</text:number>
                <text:p text:style-name="al">de afdelingsmanager dan wel teamleider dit kenbaar heeft gemaakt.</text:p>
              </text:list-item>
            </text:list>
          </text:section>
          <text:section text:name="artikel_id1-3-2-2-9" text:style-name="artikel">
            <text:p text:style-name="artikel_kop_titel"><text:span text:style-name="artikel_kop_label">Artikel</text:span> <text:span text:style-name="artikel_kop_nr">8.</text:span> Citeertitel</text:p>
            <text:p text:style-name="al">Dit besluit wordt aangehaald als: ‘Ondermandaatbesluit Borger-Odoorn 2026’.</text:p>
          </text:section>
          <text:section text:name="artikel_id1-3-2-2-10" text:style-name="artikel">
            <text:p text:style-name="artikel_kop_titel"><text:span text:style-name="artikel_kop_label">Artikel</text:span> <text:span text:style-name="artikel_kop_nr">9.</text:span> Bekendmaking</text:p>
            <text:p text:style-name="al">Dit besluit wordt op de voorgeschreven wijze bekendgemaakt.</text:p>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1 januari 2026. Het ‘Ondermandaatbesluit Borger-Odoorn 2025’ wordt per datum inwerkingtreding ingetrokke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ruimellijst uit artikel 4 bijlage II Besluit omgevingsrecht </text:p>
          <text:p text:style-name="al">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p>
          <text:list text:style-name="id1-3-2-4-3">
            <text:list-item text:style-override="id1-3-2-4-3-1">
              <text:number>1.</text:number>
              <text:p text:style-name="al">een bijbehorend bouwwerk of uitbreiding daarvan, mits, voor zover gelegen buiten de bebouwde kom, wordt voldaan aan de volgende eisen:</text:p>
              <text:list text:style-name="id1-3-2-4-3-1-3">
                <text:list-item text:style-override="id1-3-2-4-3-1-3-1">
                  <text:number>a.</text:number>
                  <text:p text:style-name="al">niet hoger dan 5 m, tenzij sprake is van een kas of bedrijfsgebouw van lichte constructie ten dienste van een agrarisch bedrijf,</text:p>
                </text:list-item>
                <text:list-item text:style-override="id1-3-2-4-3-1-3-2">
                  <text:number>b.</text:number>
                  <text:p text:style-name="al">de oppervlakte niet meer dan 150 m<text:span text:style-name="sup">2</text:span>;</text:p>
                </text:list-item>
              </text:list>
            </text:list-item>
            <text:list-item text:style-override="id1-3-2-4-3-2">
              <text:number>2.</text:number>
              <text:p text:style-name="al">een gebouw ten behoeve van een infrastructurele of openbare voorziening als bedoeld in artikel 2, onderdeel 18, onder a, dat niet voldoet aan de in dat subonderdeel genoemd eisen, mits wordt voldaan aan de volgende eisen:</text:p>
              <text:list text:style-name="id1-3-2-4-3-2-3">
                <text:list-item text:style-override="id1-3-2-4-3-2-3-1">
                  <text:number>a.</text:number>
                  <text:p text:style-name="al">niet hoger dan 5 m, en</text:p>
                </text:list-item>
                <text:list-item text:style-override="id1-3-2-4-3-2-3-2">
                  <text:number>b.</text:number>
                  <text:p text:style-name="al">de oppervlakte niet meer dan 50 m²;</text:p>
                </text:list-item>
              </text:list>
            </text:list-item>
            <text:list-item text:style-override="id1-3-2-4-3-3">
              <text:number>3.</text:number>
              <text:p text:style-name="al">een bouwwerk, geen gebouw zijnde, of een gedeelte van een dergelijk bouwwerk, mits wordt voldaan aan de volgende eisen:</text:p>
              <text:list text:style-name="id1-3-2-4-3-3-3">
                <text:list-item text:style-override="id1-3-2-4-3-3-3-1">
                  <text:number>a.</text:number>
                  <text:p text:style-name="al">niet hoger dan 10 m, en</text:p>
                </text:list-item>
                <text:list-item text:style-override="id1-3-2-4-3-3-3-2">
                  <text:number>b.</text:number>
                  <text:p text:style-name="al">de oppervlakte niet meer dan 50 m²;</text:p>
                </text:list-item>
              </text:list>
            </text:list-item>
            <text:list-item text:style-override="id1-3-2-4-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4-3-5">
              <text:number>5.</text:number>
              <text:p text:style-name="al">een antenne-installatie, mits niet hoger dan 40 m;</text:p>
            </text:list-item>
            <text:list-item text:style-override="id1-3-2-4-3-6">
              <text:number>6.</text:number>
              <text:p text:style-name="al">een installatie bij een glastuinbouwbedrijf voor warmtekrachtkoppeling als bedoeld in artikel 1, eerste lid, onder w, van de Elektriciteitswet 1998;</text:p>
            </text:list-item>
            <text:list-item text:style-override="id1-3-2-4-3-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3-8">
              <text:number>8.</text:number>
              <text:p text:style-name="al">het gebruiken van gronden voor een niet-ingrijpende herinrichting van openbaar gebied;</text:p>
            </text:list-item>
            <text:list-item text:style-override="id1-3-2-4-3-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4-3-10">
              <text:number>10.</text:number>
              <text:p text:style-name="al">het gebruiken van een recreatiewoning voor bewoning, mits wordt voldaan aan de volgende eisen:</text:p>
              <text:list text:style-name="id1-3-2-4-3-10-3">
                <text:list-item text:style-override="id1-3-2-4-3-10-3-1">
                  <text:number>a.</text:number>
                  <text:p text:style-name="al">de recreatiewoning voldoet aan de bij of krachtens de Woningwet aan een bestaande woning gestelde eisen;</text:p>
                </text:list-item>
                <text:list-item text:style-override="id1-3-2-4-3-10-3-2">
                  <text:number>b.</text:number>
                  <text:p text:style-name="al">de bewoning niet in strijd is met de bij of krachtens de Wet milieubeheer, de Wet geluidhinder, de Wet ammoniak en veehouderij en de Wet geurhinder en veehouderij gestelde regels of de Reconstructiewet concentratiegebieden,</text:p>
                </text:list-item>
                <text:list-item text:style-override="id1-3-2-4-3-10-3-3">
                  <text:number>c.</text:number>
                  <text:p text:style-name="al">de bewoner op 31 oktober 2003 de recreatiewoning als woning in gebruik had en deze sedertdien onafgebroken bewoont, en</text:p>
                </text:list-item>
                <text:list-item text:style-override="id1-3-2-4-3-10-3-4">
                  <text:number>d.</text:number>
                  <text:p text:style-name="al">de bewoner op 31 oktober 2003 meerderjarig was.</text:p>
                </text:list-item>
              </text:list>
            </text:list-item>
            <text:list-item text:style-override="id1-3-2-4-3-11">
              <text:number>11.</text:number>
              <text:p text:style-name="al">ander gebruik van gronden of bouwwerken dan bedoeld in de onderdelen 1 tot en met 10, voor een termijn van ten hoogste tien j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724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4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4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Gemeentewet]|[1.0:c:BWBR0005416&amp;g=2025-02-12</meta:user-defined>
    <meta:user-defined meta:name="DC.source">afdeling 10.1.1 van de Algemene wet bestuursrecht]|[1.0:c:BWBR0005537&amp;afdeling=10.1.1&amp;g=2025-11-21</meta:user-defined>
    <meta:user-defined meta:name="DC.source">Mandaatbesluit Borger-Odoorn 2025]|[https://lokaleregelgeving.overheid.nl/CVDR736934/1</meta:user-defined>
    <meta:user-defined meta:name="DCTERMS.alternative">Ondermandaatbesluit Borger-Odoorn 2026</meta:user-defined>
    <dc:language>nl</dc:language>
    <meta:user-defined meta:name="OVERHEIDop.locatietype/OVERHEIDop.gebiedsmarkering">Gemeente</meta:user-defined>
    <meta:user-defined meta:name="DC.title">Ondermandaatbesluit Borger-Odoorn 2026</meta:user-defined>
    <meta:user-defined meta:name="DCTERMS.W3CDTF/DCTERMS.available">2025-12-24</meta:user-defined>
    <meta:user-defined meta:name="DCTERMS.W3CDTF/OVERHEIDop.jaargang">2025</meta:user-defined>
    <meta:user-defined meta:name="OVERHEIDop.publicationIssue">567247</meta:user-defined>
    <meta:user-defined meta:name="OVERHEIDop.betreftRegeling">CVDR753489_1</meta:user-defined>
    <meta:user-defined meta:name="OVERHEIDop.GmbID/DC.identifier">gmb-2025-567247</meta:user-defined>
    <meta:user-defined meta:name="xs:date/OVERHEIDop.startdatum">2026-01-01</meta:user-defined>
    <meta:user-defined meta:name="OVERHEIDop.versieInformatie"/>
  </office:meta>
</office:document-meta>
</file>