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l bestaande woonwagen, tegenover Leegeweg 2-15, 9745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l bestaande woonwagen aan de Leegeweg, tegenover nummer 2-15, 9745CP Groningen.</text:span>
          </text:p>
            <text:p text:style-name="common-al">De gemeente Groningen heeft een aanvraag voor een omgevingsvergunning reguliere procedure ontvangen. De vergunning is aangevraagd voor het plaatsen van een al bestaande woonwagen aan de Leegeweg, tegenover nummer 2-15, dossiernummer GRN-00029039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2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039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al bestaande woonwagen, tegenover Leegeweg 2-15, 9745CP Groningen</meta:user-defined>
    <meta:user-defined meta:name="OVERHEIDop.datumEindeReactietermijn">2026-02-03</meta:user-defined>
    <meta:user-defined meta:name="OVERHEIDop.terinzageleggingBG">https://groningen.lokalebekendmakingen.nl/case/1:9822:18994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29</meta:user-defined>
    <meta:user-defined meta:name="OVERHEIDop.GmbID/DC.identifier">gmb-2025-567229</meta:user-defined>
    <meta:user-defined meta:name="OVERHEIDop.versieInformatie"/>
  </office:meta>
</office:document-meta>
</file>