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ieuwendamlaan 46, 2547 JL 's-Gravenhage, Nieuwendamlaan 48, 2547 JL 's-Gravenhage, Nieuwendamlaan 50, 2547 JL 's-Gravenhage, Nieuwendamlaan 52, 2547 JL 's-Gravenh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Nieuwendamlaan 46 tot en met 298 (even nummers) door het aanbrengen van isolatie met minerale steenstrips, het plaatsen van kozijnen, voordeuren en hekwerken</text:p>
            <text:p text:style-name="common-al"/>
            <text:p text:style-name="common-al">Ons kenmerk: VTH2025-435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ieuwendamlaan 46, 2547 JL 's-Gravenhage, Nieuwendamlaan 48, 2547 JL 's-Gravenhage, Nieuwendamlaan 50, 2547 JL 's-Gravenhage, Nieuwendamlaan 52, 2547 JL 's-Gravenhage, Nieuwendamlaan 54, 2547 JL 's-Gravenhage, Nieuwendamlaan 56, 2547 JL 's-Gravenhage, Nieuwendamlaan 58, 2547 JL 's-Gravenhage, Nieuwendamlaan 60, 2547 JL 's-Gravenhage, Nieuwendamlaan 62, 2547 JL 's-Gravenhage, Nieuwendamlaan 64, 2547 JL 's-Gravenhage, Nieuwendamlaan 66, 2547 JL 's-Gravenhage, Nieuwendamlaan 68, 2547 JL 's-Gravenhage, Nieuwendamlaan 70, 2547 JL 's-Gravenhage, Nieuwendamlaan 72, 2547 JL 's-Gravenhage, Nieuwendamlaan 74, 2547 JL 's-Gravenhage, Nieuwendamlaan 76, 2547 JL 's-Gravenhage, Nieuwendamlaan 78, 2547 JL 's-Gravenhage, Nieuwendamlaan 80, 2547 JL 's-Gravenhage, Nieuwendamlaan 82, 2547 JL 's-Gravenhage, Nieuwendamlaan 84, 2547 JL 's-Gravenhage, Nieuwendamlaan 86, 2547 JL 's-Gravenhage, Nieuwendamlaan 88, 2547 JL 's-Gravenhage, Nieuwendamlaan 90, 2547 JL 's-Gravenhage, Nieuwendamlaan 92, 2547 JL 's-Gravenhage, Nieuwendamlaan 94, 2547 JL 's-Gravenhage, Nieuwendamlaan 96, 2547 JL 's-Gravenhage, Nieuwendamlaan 98, 2547 JL 's-Gravenhage, Nieuwendamlaan 100, 2547 JL 's-Gravenhage, Nieuwendamlaan 102, 2547 JL 's-Gravenhage, Nieuwendamlaan 104, 2547 JL 's-Gravenhage, Nieuwendamlaan 106, 2547 JL 's-Gravenhage, Nieuwendamlaan 108, 2547 JM 's-Gravenhage, Nieuwendamlaan 110, 2547 JM 's-Gravenhage, Nieuwendamlaan 112, 2547 JM 's-Gravenhage, Nieuwendamlaan 114, 2547 JM 's-Gravenhage, Nieuwendamlaan 116, 2547 JM 's-Gravenhage, Nieuwendamlaan 118, 2547 JM 's-Gravenhage, Nieuwendamlaan 120, 2547 JM 's-Gravenhage, Nieuwendamlaan 122, 2547 JM 's-Gravenhage, Nieuwendamlaan 124, 2547 JM 's-Gravenhage, Nieuwendamlaan 126, 2547 JM 's-Gravenhage, Nieuwendamlaan 128, 2547 JM 's-Gravenhage, Nieuwendamlaan 130, 2547 JM 's-Gravenhage, Nieuwendamlaan 132, 2547 JM 's-Gravenhage, Nieuwendamlaan 134, 2547 JM 's-Gravenhage, Nieuwendamlaan 136, 2547 JM 's-Gravenhage, Nieuwendamlaan 138, 2547 JM 's-Gravenhage, Nieuwendamlaan 140, 2547 JM 's-Gravenhage, Nieuwendamlaan 142, 2547 JM 's-Gravenhage, Nieuwendamlaan 144, 2547 JM 's-Gravenhage, Nieuwendamlaan 146, 2547 JM 's-Gravenhage, Nieuwendamlaan 148, 2547 JM 's-Gravenhage, Nieuwendamlaan 150, 2547 JM 's-Gravenhage, Nieuwendamlaan 152, 2547 JM 's-Gravenhage, Nieuwendamlaan 154, 2547 JM 's-Gravenhage, Nieuwendamlaan 156, 2547 JM 's-Gravenhage, Nieuwendamlaan 158, 2547 JM 's-Gravenhage, Nieuwendamlaan 160, 2547 JM 's-Gravenhage, Nieuwendamlaan 162, 2547 JM 's-Gravenhage, Nieuwendamlaan 164, 2547 JM 's-Gravenhage, Nieuwendamlaan 166, 2547 JN 's-Gravenhage, Nieuwendamlaan 168, 2547 JN 's-Gravenhage, Nieuwendamlaan 170, 2547 JN 's-Gravenhage, Nieuwendamlaan 172, 2547 JN 's-Gravenhage, Nieuwendamlaan 174, 2547 JN 's-Gravenhage, Nieuwendamlaan 176, 2547 JN 's-Gravenhage, Nieuwendamlaan 178, 2547 JN 's-Gravenhage, Nieuwendamlaan 180, 2547 JN 's-Gravenhage, Nieuwendamlaan 182, 2547 JN 's-Gravenhage, Nieuwendamlaan 184, 2547 JN 's-Gravenhage, Nieuwendamlaan 186, 2547 JN 's-Gravenhage, Nieuwendamlaan 188, 2547 JN 's-Gravenhage, Nieuwendamlaan 190, 2547 JN 's-Gravenhage, Nieuwendamlaan 192, 2547 JN 's-Gravenhage, Nieuwendamlaan 194, 2547 JN 's-Gravenhage, Nieuwendamlaan 196, 2547 JN 's-Gravenhage, Nieuwendamlaan 198, 2547 JN 's-Gravenhage, Nieuwendamlaan 200, 2547 JN 's-Gravenhage, Nieuwendamlaan 202, 2547 JN 's-Gravenhage, Nieuwendamlaan 204, 2547 JN 's-Gravenhage, Nieuwendamlaan 206, 2547 JN 's-Gravenhage, Nieuwendamlaan 208, 2547 JN 's-Gravenhage, Nieuwendamlaan 210, 2547 JN 's-Gravenhage, Nieuwendamlaan 212, 2547 JN 's-Gravenhage, Nieuwendamlaan 214, 2547 JN 's-Gravenhage, Nieuwendamlaan 216, 2547 JN 's-Gravenhage, Nieuwendamlaan 220, 2547 JN 's-Gravenhage, Nieuwendamlaan 222, 2547 JN 's-Gravenhage, Nieuwendamlaan 224, 2547 JN 's-Gravenhage, Nieuwendamlaan 226, 2547 JP 's-Gravenhage, Nieuwendamlaan 228, 2547 JP 's-Gravenhage, Nieuwendamlaan 230, 2547 JP 's-Gravenhage, Nieuwendamlaan 232, 2547 JP 's-Gravenhage, Nieuwendamlaan 234, 2547 JP 's-Gravenhage, Nieuwendamlaan 236, 2547 JP 's-Gravenhage, Nieuwendamlaan 238, 2547 JP 's-Gravenhage, Nieuwendamlaan 240, 2547 JP 's-Gravenhage, Nieuwendamlaan 242, 2547 JP 's-Gravenhage, Nieuwendamlaan 244, 2547 JP 's-Gravenhage, Nieuwendamlaan 246, 2547 JP 's-Gravenhage, Nieuwendamlaan 248, 2547 JP 's-Gravenhage, Nieuwendamlaan 250, 2547 JP 's-Gravenhage, Nieuwendamlaan 252, 2547 JP 's-Gravenhage, Nieuwendamlaan 254, 2547 JP 's-Gravenhage, Nieuwendamlaan 256, 2547 JP 's-Gravenhage, Nieuwendamlaan 258, 2547 JP 's-Gravenhage, Nieuwendamlaan 260, 2547 JP 's-Gravenhage, Nieuwendamlaan 262, 2547 JP 's-Gravenhage, Nieuwendamlaan 264, 2547 JP 's-Gravenhage, Nieuwendamlaan 266, 2547 JR 's-Gravenhage, Nieuwendamlaan 268, 2547 JR 's-Gravenhage, Nieuwendamlaan 270, 2547 JR 's-Gravenhage, Nieuwendamlaan 272, 2547 JR 's-Gravenhage, Nieuwendamlaan 274, 2547 JR 's-Gravenhage, Nieuwendamlaan 276, 2547 JR 's-Gravenhage, Nieuwendamlaan 278, 2547 JR 's-Gravenhage, Nieuwendamlaan 280, 2547 JR 's-Gravenhage, Nieuwendamlaan 282, 2547 JR 's-Gravenhage, Nieuwendamlaan 284, 2547 JR 's-Gravenhage, Nieuwendamlaan 286, 2547 JR 's-Gravenhage, Nieuwendamlaan 288, 2547 JR 's-Gravenhage, Nieuwendamlaan 290, 2547 JR 's-Gravenhage, Nieuwendamlaan 292, 2547 JR 's-Gravenhage, Nieuwendamlaan 294, 2547 JR 's-Gravenhage, Nieuwendamlaan 296, 2547 JR 's-Gravenhage, Nieuwendamlaan 298, 2547 JR 's-Gravenhage, Nieuwendamlaan 218, 2547 J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722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2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2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563</meta:user-defined>
    <meta:user-defined meta:name="DCTERMS.abstract">het veranderen van de panden Nieuwendamlaan 46 tot en met 298 (even nummers) door het aanbrengen van isolatie met minerale steenstrips, het plaatsen van kozijnen, voordeuren en hekwer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Nieuwendamlaan 46, 2547 JL 's-Gravenhage, Nieuwendamlaan 48, 2547 JL 's-Gravenhage, Nieuwendamlaan 50, 2547 JL 's-Gravenhage, Nieuwendamlaan 52, 2547 JL 's-Gravenha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227</meta:user-defined>
    <meta:user-defined meta:name="OVERHEIDop.GmbID/DC.identifier">gmb-2025-567227</meta:user-defined>
    <meta:user-defined meta:name="OVERHEIDop.versieInformatie"/>
  </office:meta>
</office:document-meta>
</file>