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ter hoogte van Dorpsstraat 385-387 te Assendelft -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230 - het kappen van 3 bomen op de locatie ter hoogte van Dorpsstraat 385-387 te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2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230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ter hoogte van Dorpsstraat 385-387 te Assendelft - het kappen van 3 bo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25</meta:user-defined>
    <meta:user-defined meta:name="OVERHEIDop.GmbID/DC.identifier">gmb-2025-567225</meta:user-defined>
    <meta:user-defined meta:name="OVERHEIDop.versieInformatie"/>
  </office:meta>
</office:document-meta>
</file>