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einde 122, 2742AA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december 2025 een aanvraag om een omgevingsvergunning ontvangen. Het gaat over het bouwen van een berging (legalisatie) op de locatie Noordeinde 122, 2742AA Waddinxveen. De aanvraag is geregistreerd onder kenmerk 2025-00026989.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6722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2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2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6989</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Noordeinde 122, 2742AA Waddinxveen</meta:user-defined>
    <meta:user-defined meta:name="DCTERMS.W3CDTF/DCTERMS.available">2025-12-24</meta:user-defined>
    <meta:user-defined meta:name="DCTERMS.W3CDTF/OVERHEIDop.jaargang">2025</meta:user-defined>
    <meta:user-defined meta:name="OVERHEIDop.publicationIssue">567224</meta:user-defined>
    <meta:user-defined meta:name="OVERHEIDop.GmbID/DC.identifier">gmb-2025-567224</meta:user-defined>
    <meta:user-defined meta:name="OVERHEIDop.versieInformatie"/>
  </office:meta>
</office:document-meta>
</file>