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ulianastraat 20, 8081A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bben wij een aanvraag ontvangen voor het plaatsen van een container voor puin  op het perceel Julianastraat 20, 8081AX Elburg. De aanvraag is geregistreerd onder zaaknummer Z2025-00001882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6722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2</meta:user-defined>
    <meta:user-defined meta:name="DCTERMS.abstract">Betreft: Aanvraag op locatie Julianastraat 20, 8081AX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Julianastraat 20, 8081AX Elbu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21</meta:user-defined>
    <meta:user-defined meta:name="OVERHEIDop.GmbID/DC.identifier">gmb-2025-567221</meta:user-defined>
    <meta:user-defined meta:name="OVERHEIDop.versieInformatie"/>
  </office:meta>
</office:document-meta>
</file>