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eweg Schieweg 15A-02 3038A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7 november 2025 een aanvraag voor een omgevingsvergunning heeft ontvangen voor omgevingsplan activiteit en bouwactiviteit technisch (grondslag Omgevingswet artikel 5.1 lid 1 en 2 onder a Omgevingswet).</text:p>
            <text:p text:style-name="common-al">De aanvraag betreft het splitsen van een woning naar meerdere woningen op locatie Schieweg 15A-02 3038AB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721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1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1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635</meta:user-defined>
    <meta:user-defined meta:name="DCTERMS.abstract">Woonvorming Schieweg 15 A2 t/m A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Schieweg Schieweg 15A-02 3038AB Rotterdam</meta:user-defined>
    <meta:user-defined meta:name="DCTERMS.W3CDTF/DCTERMS.available">2025-12-24</meta:user-defined>
    <meta:user-defined meta:name="DCTERMS.W3CDTF/OVERHEIDop.jaargang">2025</meta:user-defined>
    <meta:user-defined meta:name="OVERHEIDop.publicationIssue">567218</meta:user-defined>
    <meta:user-defined meta:name="OVERHEIDop.GmbID/DC.identifier">gmb-2025-567218</meta:user-defined>
    <meta:user-defined meta:name="OVERHEIDop.versieInformatie"/>
  </office:meta>
</office:document-meta>
</file>