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aanbrengen van isolatie met steenstrips aan de voorkant en het plaatsen van dakkapellen aan de voor- en achterkant van de woning, Koekoekstraat 40 1781W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Koekoekstraat 40 1781WG Den Helder, aanbrengen van isolatie met steenstrips aan de voorkant en het plaatsen van dakkapellen aan de voor- en achterkant van de woning</text:p>
            <text:p text:style-name="common-al">Verzenddatum: 22-12-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72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25</meta:user-defined>
    <meta:user-defined meta:name="DCTERMS.abstract">aanbrengen van isolatie met steenstrips aan de voorkant en het plaatsen van dakkapellen aan de voor- en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aanbrengen van isolatie met steenstrips aan de voorkant en het plaatsen van dakkapellen aan de voor- en achterkant van de woning, Koekoekstraat 40 1781WG Den Helder</meta:user-defined>
    <meta:user-defined meta:name="DCTERMS.W3CDTF/DCTERMS.available">2025-12-24</meta:user-defined>
    <meta:user-defined meta:name="DCTERMS.W3CDTF/OVERHEIDop.jaargang">2025</meta:user-defined>
    <meta:user-defined meta:name="OVERHEIDop.publicationIssue">567212</meta:user-defined>
    <meta:user-defined meta:name="OVERHEIDop.GmbID/DC.identifier">gmb-2025-567212</meta:user-defined>
    <meta:user-defined meta:name="OVERHEIDop.versieInformatie"/>
  </office:meta>
</office:document-meta>
</file>