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Reguliersbreestraat 4D 101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e gevelreclame en een uithangbord ten behoeve van de winkel</text:p>
            <text:p text:style-name="common-al">Besluit: geweigerd</text:p>
            <text:p text:style-name="common-al">Besluit verzonden op: 17-12-2025</text:p>
            <text:p text:style-name="common-al">Zaakadres: Reguliersbreestraat 4D 1017CN Amsterdam</text:p>
            <text:p text:style-name="common-al">Zaaknummer: Z2025-041178</text:p>
            <text:p text:style-name="common-al">DSO-nummer: 20250929014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1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20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0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1178</meta:user-defined>
    <meta:user-defined meta:name="DCTERMS.abstract">aanbrengen van verlichte gevelreclame en een uithangbord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Reguliersbreestraat 4D 1017CN Amsterdam</meta:user-defined>
    <meta:user-defined meta:name="DCTERMS.W3CDTF/DCTERMS.available">2025-12-24</meta:user-defined>
    <meta:user-defined meta:name="DCTERMS.W3CDTF/OVERHEIDop.jaargang">2025</meta:user-defined>
    <meta:user-defined meta:name="OVERHEIDop.externeBijlage">Z2025-041178 OW Beschikking|exb-2025-47978</meta:user-defined>
    <meta:user-defined meta:name="OVERHEIDop.externeBijlage">B001 Samenvatting|exb-2025-47979</meta:user-defined>
    <meta:user-defined meta:name="OVERHEIDop.publicationIssue">567208</meta:user-defined>
    <meta:user-defined meta:name="OVERHEIDop.GmbID/DC.identifier">gmb-2025-567208</meta:user-defined>
    <meta:user-defined meta:name="OVERHEIDop.versieInformatie"/>
  </office:meta>
</office:document-meta>
</file>