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ppiusstraat 1 t/m 33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eft de gemeente Eemsdelta een aanvraag ontvangen voor het bouwen van 33 woningen op de locatie Ippiusstraat 1 t/m 33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720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0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0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07</meta:user-defined>
    <meta:user-defined meta:name="DCTERMS.abstract">18 december 2025 voor het bouwen van 33 woningen op de locatie Ippiusstraat 1 t/m 33 te Appingedam.</meta:user-defined>
    <dc:language>nl</dc:language>
    <meta:user-defined meta:name="OVERHEIDop.locatietype/OVERHEIDop.gebiedsmarkering">Vlak</meta:user-defined>
    <meta:user-defined meta:name="DC.title">Kennisgeving ontvangst aanvraag omgevingsvergunning Ippiusstraat 1 t/m 33 te Appinge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7207</meta:user-defined>
    <meta:user-defined meta:name="OVERHEIDop.GmbID/DC.identifier">gmb-2025-567207</meta:user-defined>
    <meta:user-defined meta:name="OVERHEIDop.versieInformatie"/>
  </office:meta>
</office:document-meta>
</file>