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Poelestraat 44, 9712 KC Groningen, Poelestraat 44 a, 9712 K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Poelestraat 44  te Groningen Poelestraat 44a  te Groningen </text:span>
          </text:p>
            <text:p text:style-name="common-al">De gemeente Groningen heeft een splitsingsvergunning verleend. De gemeente geeft hiermee toestemming voor het kadastraal splitsen van Poelestraat 44  te Groningen Poelestraat 44a  te Groningen , dossiernummer 0014ESUITE3454732025.  (verzonden 25-11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25-11-2025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720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0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0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14ESUITE345473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Poelestraat 44, 9712 KC Groningen, Poelestraat 44 a, 9712 KC Groning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206</meta:user-defined>
    <meta:user-defined meta:name="OVERHEIDop.GmbID/DC.identifier">gmb-2025-567206</meta:user-defined>
    <meta:user-defined meta:name="OVERHEIDop.versieInformatie"/>
  </office:meta>
</office:document-meta>
</file>