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rnemen tot verkoop parkeerterrein te Maarssen aan en nabij de Sportparkweg</text:p>
      <text:section text:name="regeling_id1-3-2" text:style-name="regeling">
        <text:section text:name="aanhef_id1-3-2-1" text:style-name="aanhef">
          <text:section text:name="preambule_id1-3-2-1-1" text:style-name="preambule">
            <text:p text:style-name="al"/>
            <text:p text:style-name="al">De gemeente Stichtse Vecht is voornemens het parkeerterrein gelegen te Maarssen aan en nabij de Sportparkweg, kadastraal bekend gemeente Maarssen, sectie E nummer 2882, groot negenzestig are vijfentachtig centiare, te verkopen aan Bocht van Maarssen B.V., hierna ook te noemen ‘koper’.</text:p>
            <text:p text:style-name="al"/>
            <text:p text:style-name="al">De gemeente Stichtse Vecht is voornemens het parkeerterrein gelegen te Maarssen aan en nabij de Sportparkweg, kadastraal bekend gemeente Maarssen, sectie E nummer 2882, groot negenzestig are vijfentachtig centiare, te verkopen aan Bocht van Maarssen B.V., hierna ook te noemen ‘koper’.</text:p>
            <text:p text:style-name="al"/>
            <text:p text:style-name="al">Deze mededingingsruimte hoeft niet te worden geboden als bij voorbaat al vaststaat of mag worden aangenomen dat op grond van objectieve, toetsbare en redelijke criteria slechts één serieuze gegadigde in aanmerking komt voor de verkoop.</text:p>
            <text:p text:style-name="al"/>
            <text:p text:style-name="al">De gemeente en koper zijn op 16 december 2003 een samenwerkingsovereenkomst aangegaan in verband met het toenmalige voornemen van koper een nieuwbouwproject te ontwikkelen op het voormalige DSM terrein te Maarssen. Ter uitvoering van deze samenwerkingsovereenkomst uit 2003 is de nieuwbouwwijk Op Buuren ontwikkeld en gerealiseerd. In het kader van de tussen de gemeente en koper destijds gevoerde onderhandelingen terzake van de ontwikkeling van het genoemde nieuwbouwproject heeft koper het voormelde perceel aan en nabij de Sportparkweg aan de gemeente verkocht en geleverd voor een symbolisch bedrag. De gemeente en koper zijn daarbij een regeling over een voorkeursrecht van (terug)koop voor een koopprijs van tien euro overeengekomen, indien het parkeerterrein of een gedeelte daarvan door de gemeente wordt vervreemd, of de functie daarvan en/of van de omliggende sportvelden wijzigt. </text:p>
            <text:p text:style-name="al"/>
            <text:p text:style-name="al">Door de vaststelling van het bestemmingsplan Zuilense Vecht op 19 december 2023 is sprake van een beperkte functiewijziging van een deel van het parkeerterrein en van omliggende sportvelden. De gemeente heeft gemeend dat koper daardoor overeenkomstig voornoemde regeling van het voorkeursrecht aanspraak zou kunnen maken op terugkoop van het voormelde perceel. Koper heeft hierop kenbaar gemaakt van zijn recht op (terug)koop gebruik te willen maken. </text:p>
            <text:p text:style-name="al"/>
            <text:p text:style-name="al">Gelet op het voorgaande is de gemeente van oordeel dat koper de enige serieuze gegadigde is en de uitzonderingssituatie uit het Didam-arrest zich hier voordoet zodat kan worden afgezien van een openbare verkoop via mededinging. </text:p>
            <text:p text:style-name="al"/>
            <text:p text:style-name="al">
            <text:span text:style-name="nadrukvet">Vervaltermijn:</text:span>
          </text:p>
            <text:p text:style-name="al">Gegadigden die het oneens zijn met voornoemde verkoop en menen dat zij ook als gegadigde hadden moeten worden aangemerkt, dienen binnen 20 (twintig) dagen, ingaande op de dag na de publicatiedatum van dit voornemen, een kort gedingprocedure aanhangig te maken bij de rechtbank Midden-Nederland, locatie Utrecht, bij uitblijven waarvan zij hun recht tot latere aantasting van de te sluiten overeenkomst alsmede het indienen van een schadevergoedingsvordering zullen verwerken.</text:p>
            <text:p text:style-name="al"/>
            <text:p text:style-name="al">Mocht u vragen over de voorgenomen verkoop hebben, dan kunt u uw vraag t.a.v. Ilke Ates mailen naar ilke.ates@stichtsevecht.nl of per post versturen naar het adres Endelhovelaan 1, 3601 GR Maarssen onder vermelding van ‘Verkoop parkeerterrein Sportparkweg’.</text:p>
            <text:p text:style-name="al"/>
            <text:p text:style-name="al">Met deze publicatie geeft de gemeente uitvoering aan het arrest van de Hoge Raad van 26 november 2021 (ECLI:NL:HR:2021:1778).</text:p>
            <text:p text:style-name="al"/>
          </text:section>
        </text:section>
        <text:section text:name="regeling-tekst_id1-3-2-2" text:style-name="regeling-tekst"/>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567205</text:span><text:line-break/><text:date style:data-style-name="dag" text:fixed="true" text:date-value="2025-12-24"/><text:line-break/><text:date style:data-style-name="jaar" text:fixed="true" text:date-value="2025-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7205</text:span><text:date style:data-style-name="nicedate" text:fixed="true" text:date-value="2025-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7205</text:span><text:date style:data-style-name="nicedate" text:fixed="true" text:date-value="2025-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6/xml/MC-DRP-OverigeBvAS-Web-CB.xml</meta:user-defined>
    <meta:user-defined meta:name="OVERHEID.Gemeente/DC.creator">Stichtse Vecht</meta:user-defined>
    <meta:user-defined meta:name="OVERHEID.Informatietype/DC.type">officiële publicatie</meta:user-defined>
    <meta:user-defined meta:name="OVERHEIDop.Rubriek/DC.type">ander besluit van algemene strekking</meta:user-defined>
    <meta:user-defined meta:name="OVERHEID.Gemeente/DCTERMS.publisher">Stichtse Vecht</meta:user-defined>
    <meta:user-defined meta:name="OVERHEID.Gemeente/OVERHEID.authority">Stichtse Vecht</meta:user-defined>
    <meta:user-defined meta:name="OVERHEID.TaxonomieBeleidsagendaDecentraal/OVERHEID.category">Sociale zekerheid | Organisatie en beleid</meta:user-defined>
    <meta:user-defined meta:name="DC.source">N.v.t.</meta:user-defined>
    <dc:language>nl</dc:language>
    <meta:user-defined meta:name="OVERHEIDop.locatietype/OVERHEIDop.gebiedsmarkering">Adres</meta:user-defined>
    <meta:user-defined meta:name="DC.title">Voornemen tot verkoop parkeerterrein te Maarssen aan en nabij de Sportparkweg</meta:user-defined>
    <meta:user-defined meta:name="DCTERMS.W3CDTF/DCTERMS.available">2025-12-24</meta:user-defined>
    <meta:user-defined meta:name="DCTERMS.W3CDTF/OVERHEIDop.jaargang">2025</meta:user-defined>
    <meta:user-defined meta:name="OVERHEIDop.publicationIssue">567205</meta:user-defined>
    <meta:user-defined meta:name="OVERHEIDop.GmbID/DC.identifier">gmb-2025-567205</meta:user-defined>
    <meta:user-defined meta:name="OVERHEIDop.versieInformatie"/>
  </office:meta>
</office:document-meta>
</file>