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eijdlitzstraat ong. (schuin tegenover Seijdlitzstraat 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5 een aanvraag met zaaknummer <text:span text:style-name="nadrukvet">Z2025-00002335</text:span> hebben ontvangen voor het realiseren van een tijdelijke uitweg tbv aanleg gasleiding op de locatie <text:span text:style-name="nadrukvet">Seijdlitzstraat ong. (schuin tegenover Seijdlitzstraat 5) in Axel.</text:span>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2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35</meta:user-defined>
    <meta:user-defined meta:name="DCTERMS.abstract">Ingekomen aanvraag - tracé is parallel aan de Seijdlitzstraat en op het erf van Seijdlitzstraat 2 in Axel</meta:user-defined>
    <dc:language>nl</dc:language>
    <meta:user-defined meta:name="OVERHEIDop.locatietype/OVERHEIDop.gebiedsmarkering">Vlak</meta:user-defined>
    <meta:user-defined meta:name="DC.title">Ingekomen aanvraag - Seijdlitzstraat ong. (schuin tegenover Seijdlitzstraat 5) in Ax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03</meta:user-defined>
    <meta:user-defined meta:name="OVERHEIDop.GmbID/DC.identifier">gmb-2025-567203</meta:user-defined>
    <meta:user-defined meta:name="OVERHEIDop.versieInformatie"/>
  </office:meta>
</office:document-meta>
</file>