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en de burgemeester van de gemeente Albrandswaard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Wet modernisering elektronisch bestuurlijk verkeer burgers en bedrijven het recht geeft om ieder formeel bericht via een elektronisch kanaal aan de gemeente te versturen; </text:p>
              </text:list-item>
              <text:list-item text:style-override="id1-3-2-1-1-4-2">
                <text:number>-</text:number>
                <text:p text:style-name="al">het aanwijzen van elektronische kanalen per formeel proces zorgt voor kanalisering van communicatie; </text:p>
              </text:list-item>
            </text:list>
            <text:p text:style-name="al">Gelet op de Wet modernisering elektronisch bestuurlijk verkeer, afdeling 2.3 Algemene wet bestuursrecht en artikel 160 Gemeentewet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Vast te stellen Het Aanwijzingsbesluit elektronische kanal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lektronische kanalen per proces </text:p>
            <text:p text:style-name="al">Het college en de burgemeester wijzen, ieder voor zover het zijn bevoegdheden betreft, op grond van de Algemene wet bestuursrecht voor ieder afzonderlijk proces onderstaande “proces specifieke kanalen” aa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s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gewezen digitale kana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keersbesluiten</text:p>
                  </table:table-cell>
                  <table:table-cell table:style-name="entry" table:number-rows-spanned="1" table:number-columns-spanned="1">
                    <text:p text:style-name="table_al">Hiervoor wordt in 2026 een digitaal kanaal aangewez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coholwet ontheffing / Tapontheff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rkeerontheffing carava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erplichtvrijstelling / Vervangende leerplich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rkeerontheffing particulier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luitingsuur ontheffing horeca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voer gevaarlijke stoffen afwijkende route ontheffing / laden en loss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nkeltijdenwet ontheff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graven cremeren verlof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eelautomaten aanwezigheids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llecte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nnisgeving betoging of stille tocht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lcoholvergun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venementen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reca-inrichting exploitatievergun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MO GK Aanvraag Gehandicaptenparkeerkaart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afbedekkings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MO GP Aanvraag Gehandicaptenparkeerplaat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eding papier en textielinzameling vergunn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oterij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lcohol in paracommerciële instelling vergun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ioolaansluitingsvergunning / Rioolaansluitings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tandplaatsvergunningen weekmarkt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oonruimteonttrekkingsvergunn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emeentelijke monumentensubsidie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atschappelijke participatie subsidie / Stimuleringsfonds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Urgentieaanvra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randveiligheid- en brandpreventieadviezen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P briefadres- of woonadresomzett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angifte geboorte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RP Geheimhoudingsverzoek persoonsgegeven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uwelijk of geregistreerd partnerschap mel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ebruik achternaam verander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Aangifte overlijd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erhuizing aangifte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eerlingenvervoer aanvraa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choolgebouwen beëindiging gebruik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ool bouwvoorbereidingsbijdrag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chool huisvestingsvoorziening aanvraa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uisvestingen medegebruik schoolgebouwen 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onumentaanwijz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eluidshinder verhoging grenswaard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ezwaarschriften parkeerboetes of parkeerbelast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Planschade of Nadeelcompensatie 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ezwaarschriften sociale regel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lacht bejege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Grafrechtenoverschrijv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rafrecht verleng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Herbegraven , opgraven stoffelijke overschotten , graf ruim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RP correctieverzoek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Ondersteuningsverklaring kandidatenlijs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Aanvraag uitkering / bijstand Levensonderhoud PW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Bijstand samenloopsignaal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Bijstand ander fraudesignaal IB signal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Bijstand rechtmatigheidsformulier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Bijstand derdenbeslag</text:p>
                  </table:table-cell>
                  <table:table-cell table:style-name="entry" table:number-rows-spanned="1" table:number-columns-spanned="1">
                    <text:p text:style-name="table_al">Hiervoor wordt in 2026 een digitaal kanaal aangewez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Bijzondere bijstand aanvraa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IOAW aanvra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IOAW samenloopsignal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IOAW andere fraudesignal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IOAW rechtmatigheidsformulier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IOAW beslagleggingen derd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IOAZ aanvraa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IOAZ andere fraudesignal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IOAZ rechtmatigheidsformulier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IOAZ beslagleggingen derd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BBZ andere fraudesignal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Aanvraag minimabeleid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Aanvraag schuldhulpverle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PW Schuldhulpverlening WSNP-verklaring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Melding bodemkwaliteit Bouwstoff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Buitengewoon ambtenaar burgerlijke stand BAB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Parkeer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Kinderopvang kosten tegemoetkom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Verklaring van geen bezwaar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Klantvra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Kinderopvang inschrijv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Vuurwerk verkoop 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Klein kansspel mel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Vergunning / ontheffing wijzigingen / intrekkingen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Melding activiteit behandelen (Wabo)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Ingebruikname openbare grond vergunn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BRP adresond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Kandidaatstellingen verkiez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WMO MB Mutatie en beëindiging Wmo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Oplegging tijdelijk huisverbod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Gebruiksmelding brandveiligheid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Omgevingsvergunning /Aanvraag beschikking behandelen - WABO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Wet dwangsom ingebrekestell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Startersleningen 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Verhuur leegstaande woning vergunn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Bewegwijzering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Collectieve ziektekostenverzekering deelnames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Reclamemateriaal verspreiding ontheff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Schade na ramp meld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Uitkeringsgerechtigde vakantie toestemm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Verstrekken voorschot LO / bijstand voorscho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Vergunning / ontheffing wijzigingen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Omgevingsvergunning conceptaanvraag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Eenmalige trouwlocatie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Tijdelijke verkeersmaatregel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Milieusaner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Archeologisch onderzoek beoordel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Opleggen groepsverbod of gebiedsverbod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Emigratie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Parkeerontheffing grote voertuig ( particulieren of bedrijven )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Levenloos geboren kind aangifte ( koppeling )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Uitkeringsgerechtigde sollicitatie- of tegenprestatieplicht ontheff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Gehandicaptenparkeerkaart verleng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Garanties geldlening of Bankgaranties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Sloopmelding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Leerplicht extra verlof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Evenement meldingen Vergunningsvrij evenement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Verkeersbrigadier aanstell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Kinderopvang wijzigingen 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Subsidie vaststell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Re-integratievoorziening loonkostensubsidi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Antispeculatiebeding ontheff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Tank verwijdering of sanering of melding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Scholen fusie -effectrapportages (FER) beoordel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Horeca-inrichting wijziging leidinggevende melding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Principeverzoek bestemmingsplanwijzig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Werkgeverspremie / Reïntegratievoorziening uitstroompremi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Participatie nugger / Re-integratievoorziening jobcoach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WMO M1 Melding WMO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Studietoesla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Reïntegratievoorziening sociale activer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Participatie doelgroep banenafspraak / Reïntegratievoorziening beschut werken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Ondersteuningsvraag meld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Jeugdhulpmeld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Melding jongeren / Re-integratievoorziening ondersteuning leer-werktrajec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Participatie / Reïntegratievoorziening participatieplaats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Aanvraag Jeugdzor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Bijzondere bijstand op basis van groepskenmerken MPF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Uitkeringsgerechtigde inkomstenvrijlating medisch urenbeperk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Bijzondere bijstand voorscho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Individuele inkomenstoesla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IOAZ voorscho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IOAW voorscho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BBZ aanvraa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Incidentele festiviteit mel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Datalek meld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Meervoudige ondersteuningsvraa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Individuele jeugdhulpvoorziening beëindig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Verwijderingsverzoek persoonsgegeven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WMO MZ Aanvraag Pluim voor maltelzor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Uitkeringsgerechtigde doelgroepverklar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Geluidhinder ontheff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Verzoek overdragen persoonsgegevens art. 20 AV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Verzoek tot beperking van verwerking persoonsgegeven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Rectificatieverzoek persoonsgegeven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Bezwaar verwerking persoonsgegevens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Melding brandveilig gebruik en basishulpverlening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Subsidie aanvraa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Klacht via Ombudsman afhandel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Gedoogbeschikk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Zienswijze Beleid en advies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Ondermijnende criminaliteit mel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Gedragsaanwijzing woonoverlas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Buitengewoon ambtenaar burgerlijke stand (BABS) ontsla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ymnastiekonderwijs bekostig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Schuldhulpverlening vroegsignalering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Aanvraag beschikking behandelen (OW)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Ambtelijk beschikken (OW)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>Melding activiteit behandelen (OW)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Omgevingsrecht maatwerkvoorschrif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Vooroverleg voeren</text:p>
                  </table:table-cell>
                  <table:table-cell table:style-name="entry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Politiegegevens rectificatie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Politiegegevens vernietigings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Politiegegevens verstrekking 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Drank en horeca in paracommerciele instelling extra bijeenkomst mel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Inburgeringstraject brede intak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Legalisatieonderzoek vanuit Toezicht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Woo 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6</text:p>
                  </table:table-cell>
                  <table:table-cell table:style-name="entry" table:number-rows-spanned="1" table:number-columns-spanned="1">
                    <text:p text:style-name="table_al">Wmo fraudeond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Hulpteam Toeslagenaffaire</text:p>
                  </table:table-cell>
                  <table:table-cell table:style-name="entry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Klacht bejegening sociaal domei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intrekking</text:p>
            <text:list text:style-name="id1-3-2-2-2-2">
              <text:list-item text:style-override="id1-3-2-2-2-2">
                <text:number>1.</text:number>
                <text:p text:style-name="al">Dit besluit treedt in werking van de dag na bekendmaking.</text:p>
              </text:list-item>
              <text:list-item text:style-override="id1-3-2-2-2-3">
                <text:number>2.</text:number>
                <text:p text:style-name="al">Het besluit Openstellen elektronisch kanaal voor het indienen van AVG- en WPG-verzoeken van 31 mei 2022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16-12-2025</text:span></text:p>
          </text:section>
          <text:section text:name="ondertekening_id1-3-2-3-2">
            <text:p><text:span text:style-name="functie"/></text:p>
            <text:p><text:span text:style-name="functie">het college van de gemeente Albrandswaar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mr. drs. Florus van der Lind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Cees Pille</text:span></text:p>
          </text:section>
          <text:section text:name="ondertekening_id1-3-2-3-5">
            <text:p><text:span text:style-name="functie"/></text:p>
            <text:p><text:span text:style-name="functie">Aldus besloten door de burgemeester d.d. 16-12-2025</text:span></text:p>
          </text:section>
          <text:section text:name="ondertekening_id1-3-2-3-6">
            <text:p><text:span text:style-name="functie"/></text:p>
            <text:p><text:span text:style-name="functie">Drs. Cees Pi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72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5-01-01</meta:user-defined>
    <meta:user-defined meta:name="DC.source">afdeling 2.3 van de Algemene wet bestuursrecht]|[1.0:c:BWBR0005537&amp;afdeling=2.3&amp;g=2025-11-21</meta:user-defined>
    <meta:user-defined meta:name="DC.source">artikel 160 van de Gemeentewet]|[1.0:c:BWBR0005416&amp;artikel=160&amp;g=2025-02-12</meta:user-defined>
    <meta:user-defined meta:name="OVERHEIDop.referentienummer">2025-087415</meta:user-defined>
    <meta:user-defined meta:name="DCTERMS.alternative">Aanwijzingsbesluit elektronische kanalen 2026</meta:user-defined>
    <dc:language>nl</dc:language>
    <meta:user-defined meta:name="OVERHEIDop.locatietype/OVERHEIDop.gebiedsmarkering">Gemeente</meta:user-defined>
    <meta:user-defined meta:name="DC.title">Aanwijzingsbesluit elektronische kanal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200</meta:user-defined>
    <meta:user-defined meta:name="OVERHEIDop.betreftRegeling">CVDR753485_1</meta:user-defined>
    <meta:user-defined meta:name="OVERHEIDop.GmbID/DC.identifier">gmb-2025-567200</meta:user-defined>
    <meta:user-defined meta:name="xs:date/OVERHEIDop.startdatum">2026-01-01</meta:user-defined>
    <meta:user-defined meta:name="OVERHEIDop.versieInformatie"/>
  </office:meta>
</office:document-meta>
</file>