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Zocherstraat 73-2 1054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voorzijde van de vierde verdieping naar één (1) zelfstandige woonruimte</text:p>
            <text:p text:style-name="common-al">Besluit: </text:p>
            <text:p text:style-name="common-al">Besluit verzonden op: 22-12-2025</text:p>
            <text:p text:style-name="common-al">Zaakadres: Zocherstraat 73-2 1054LV Amsterdam</text:p>
            <text:p text:style-name="common-al">Zaaknummer: Z2025-05167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5167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1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1672</meta:user-defined>
    <meta:user-defined meta:name="DCTERMS.abstract">Het vormen van de voorzijde van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Zocherstraat 73-2 1054LV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98</meta:user-defined>
    <meta:user-defined meta:name="OVERHEIDop.GmbID/DC.identifier">gmb-2025-567198</meta:user-defined>
    <meta:user-defined meta:name="OVERHEIDop.versieInformatie"/>
  </office:meta>
</office:document-meta>
</file>