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Ysselsteynseweg 78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78, 5813BM Ysselsteyn - </text:span>het mobiel breken van bouw- en sloopafval - zaaknummer Z2025-00004423 - ontvangstdatum 19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71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23</meta:user-defined>
    <meta:user-defined meta:name="DCTERMS.abstract">Betreft: Melding Mobiel Puinbreken -  Ysselsteynseweg 78, 5813BM Ysselsteyn</meta:user-defined>
    <dc:language>nl</dc:language>
    <meta:user-defined meta:name="OVERHEIDop.locatietype/OVERHEIDop.gebiedsmarkering">Vlak</meta:user-defined>
    <meta:user-defined meta:name="DC.title">Melding - Mobiel Puinbreken - Ysselsteynseweg 78, 5813BM Ysselstey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95</meta:user-defined>
    <meta:user-defined meta:name="OVERHEIDop.GmbID/DC.identifier">gmb-2025-567195</meta:user-defined>
    <meta:user-defined meta:name="OVERHEIDop.versieInformatie"/>
  </office:meta>
</office:document-meta>
</file>