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5 09:57 een aanvraag voor een evenementenvergunning ontvangen.</text:p>
            <text:p text:style-name="common-al">Het betreft een aanvraag op locatie De Kerverij 5554CM Valkenswaard, Eindhovenseweg 5554AC Valkenswaard, Markt 5554CA Valkenswaard met omschrijving "Hemelse sferen, 14-05-2026" en zaaknummer <text:span text:style-name="nadrukvet">437735</text:span>.</text:p>
            <text:p text:style-name="common-al">De zaak is geregistreerd onder nummer 43773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719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37735</meta:user-defined>
    <meta:user-defined meta:name="DCTERMS.abstract">Hemelse sferen, 14-05-2026, Corridor, Eindhovenseweg, Kerverij, Statie en 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94</meta:user-defined>
    <meta:user-defined meta:name="OVERHEIDop.GmbID/DC.identifier">gmb-2025-567194</meta:user-defined>
    <meta:user-defined meta:name="OVERHEIDop.versieInformatie"/>
  </office:meta>
</office:document-meta>
</file>