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0958562-1843-4f08-8374-430da2a6ede1.jpg" manifest:media-type="image/x-eps"/>
  <manifest:file-entry manifest:full-path="Pictures/Afbeelding1i889e3437-1987-4f7d-917d-99b7c8b0cf2b.jpg" manifest:media-type="image/x-eps"/>
  <manifest:file-entry manifest:full-path="Pictures/Afbeelding1ib989fe77-ceb2-4934-a929-c865dc3d67ca.png" manifest:media-type="image/x-eps"/>
  <manifest:file-entry manifest:full-path="Pictures/Afbeelding6i2d3a3528-203a-40a6-808b-7cdd5b9b6b59.png" manifest:media-type="image/x-eps"/>
  <manifest:file-entry manifest:full-path="Pictures/Afbeelding7if8356f7a-a8d8-472a-80bd-1abdaa8df735.png" manifest:media-type="image/x-eps"/>
  <manifest:file-entry manifest:full-path="Pictures/Afbeelding4i318bbbf7-31c0-46a2-b998-78d43f894487.png" manifest:media-type="image/x-eps"/>
  <manifest:file-entry manifest:full-path="Pictures/Afbeelding3i093ac9b2-9175-48c9-986f-6a790ba78c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Drielse Wetering en Eemmeer in de wijk ‘t Kalf in Zaan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Zaanstad;</text:p>
            <text:p text:style-name="al">
            <text:span text:style-name="nadrukvet">Overwegende dat:</text:span>
          </text:p>
            <text:list text:style-name="id1-3-2-2-1-4">
              <text:list-item text:style-override="id1-3-2-2-1-4-1">
                <text:number>•</text:number>
                <text:p text:style-name="al">in de wijk ‘t Kalf een gebied ligt waar al langer sprake is van bovengemiddelde overlast, gepleegd door jongeren. De overlast betreft voornamelijk signalen van samenscholende jeugd, geluidsoverlast, vernielingen en het afsteken van (zwaar) vuurwerk.;</text:p>
              </text:list-item>
              <text:list-item text:style-override="id1-3-2-2-1-4-2">
                <text:number>•</text:number>
                <text:p text:style-name="al">uit de bestuurlijke rapportage van de politie van 24 november 2025 blijkt dat er in de omgeving van <text:span text:style-name="nadrukvet">de </text:span><text:span text:style-name="nadrukvet">Drielse</text:span><text:span text:style-name="nadrukvet"> Wetering en de </text:span><text:span text:style-name="nadrukvet">Eemmeer</text:span><text:span text:style-name="nadrukvet"> in de wijk </text:span><text:span text:style-name="nadrukvet">‘t</text:span><text:span text:style-name="nadrukvet"> Kalf in Zaandam</text:span><text:span text:style-name="nadrukvet"/>sprake is van vuurwerk- en jeugdoverlast;</text:p>
              </text:list-item>
              <text:list-item text:style-override="id1-3-2-2-1-4-3">
                <text:number>•</text:number>
                <text:p text:style-name="al">het zwaartepunt van deze overlast met name ligt rondom de Tref-seniorenflats aan de Zwartemeer, de school- en speelterreinen van de ICBS De Vuurvogel en het winkelcentrum aan de Drielse Wetering. Hier worden ook strafbare feiten gepleegd, zoals vernieling; </text:p>
              </text:list-item>
              <text:list-item text:style-override="id1-3-2-2-1-4-4">
                <text:number>•</text:number>
                <text:p text:style-name="al">er sprake is van een stijgend aantal meldingen en door deze incidenten de openbare orde is verstoord en de veiligheidsbeleving van de inwoners van deze wijk onder druk is komen te staan;</text:p>
              </text:list-item>
              <text:list-item text:style-override="id1-3-2-2-1-4-5">
                <text:number>•</text:number>
                <text:p text:style-name="al">er in aanloop naar de jaarwisseling 2025-2026 een integraal plan van aanpak is opgezet om zoveel als mogelijk een veilig verloop van de jaarwisseling te creëren. Naast het plaatsen van extra verlichting is het instellen van tijdelijk cameratoezicht een van de maatregelen die voortvloeit uit dit plan van aanpak; </text:p>
              </text:list-item>
              <text:list-item text:style-override="id1-3-2-2-1-4-6">
                <text:number>•</text:number>
                <text:p text:style-name="al">het cameratoezicht in het hierna genoemde gebied voldoet aan de eisen die artikel 151c van de Gemeentewet stelt aan het instellen van cameratoezicht (bijvoorbeeld proportionaliteit en subsidiariteit);</text:p>
              </text:list-item>
              <text:list-item text:style-override="id1-3-2-2-1-4-7">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4-8">
                <text:number>•</text:number>
                <text:p text:style-name="al">de duur van de aanwijzing en de omvang van het gebied proportioneel zijn in relatie tot het beoogde legitieme doel;</text:p>
              </text:list-item>
              <text:list-item text:style-override="id1-3-2-2-1-4-9">
                <text:number>•</text:number>
                <text:p text:style-name="al">de aanwijzing van dit gebied voor de voorgestelde periode noodzakelijk is om het risico op verstoringen van de openbare orde te beperken.</text:p>
              </text:list-item>
            </text:list>
            <text:p text:style-name="al"/>
            <text:p text:style-name="al">Gelet op het bepaalde in artikel 151c van de Gemeentewet en artikel 2:77 van de APV.</text:p>
            <text:p text:style-name="al"/>
            <text:p text:style-name="al"/>
            <text:p text:style-name="al">
            <text:span text:style-name="nadrukvet">Besluit:</text:span>
          </text:p>
            <text:p text:style-name="al">het gebied, zoals aangewezen op bijgevoegde foto’s, aan te wijzen als gebied waar cameratoezicht kan worden ingesteld voor de periode van 24 december 2025 tot en met 5 januari 2026.</text:p>
            <text:p text:style-name="al"/>
            <text:p text:style-name="al">16 december 2025,</text:p>
            <text:p text:style-name="al"/>
            <text:p text:style-name="al"/>
            <text:p text:style-name="al">De burgemeester van Zaanstad,</text:p>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1 – Op het basketbalveld bij Sporthal De Tref</text:span>
          </text:p>
            <text:p text:style-name="al">
            <draw:frame><draw:text-box><text:section text:name="plaatje_id1-3-2-2-1-42-1" text:style-name="plaatje">
              <text:p text:style-name="illustratie_id1-3-2-2-1-42-1-1"><draw:frame draw:style-name="illustratie_id1-3-2-2-1-42-1-1" text:anchor-type="paragraph" svg:width="153mm" svg:height="73.42075471698112mm"><draw:image xlink:href="Pictures/Afbeelding2i50958562-1843-4f08-8374-430da2a6ede1.jpg" xlink:type="simple"/></draw:frame></text:p>
            </text:section></draw:text-box></draw:frame>
          </text:p>
            <text:p text:style-name="al"/>
            <text:p text:style-name="al"/>
            <text:p text:style-name="al">
            <draw:frame><draw:text-box><text:section text:name="plaatje_id1-3-2-2-1-45-1" text:style-name="plaatje">
              <text:p text:style-name="illustratie_id1-3-2-2-1-45-1-1"><draw:frame draw:style-name="illustratie_id1-3-2-2-1-45-1-1" text:anchor-type="paragraph" svg:width="153mm" svg:height="91.03018867924528mm"><draw:image xlink:href="Pictures/Afbeelding1i889e3437-1987-4f7d-917d-99b7c8b0cf2b.jpg" xlink:type="simple"/></draw:frame></text:p>
            </text:section></draw:text-box></draw:frame>
          </text:p>
            <text:p text:style-name="al"/>
            <text:p text:style-name="al"/>
            <text:p text:style-name="al"/>
            <text:p text:style-name="al"/>
            <text:p text:style-name="al">
            <draw:frame><draw:text-box><text:section text:name="plaatje_id1-3-2-2-1-50-1" text:style-name="plaatje">
              <text:p text:style-name="illustratie_id1-3-2-2-1-50-1-1"><draw:frame draw:style-name="illustratie_id1-3-2-2-1-50-1-1" text:anchor-type="paragraph" svg:width="130.2mm" svg:height="98.69999999999999mm"><draw:image xlink:href="Pictures/Afbeelding1ib989fe77-ceb2-4934-a929-c865dc3d67ca.pn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2 - Winkelcentrum </text:span>
            <text:span text:style-name="nadrukvet">Drielse</text:span>
            <text:span text:style-name="nadrukvet"> Wetering </text:span>
          </text:p>
            <text:p text:style-name="al">
            <draw:frame><draw:text-box><text:section text:name="plaatje_id1-3-2-2-1-94-1" text:style-name="plaatje">
              <text:p text:style-name="illustratie_id1-3-2-2-1-94-1-1"><draw:frame draw:style-name="illustratie_id1-3-2-2-1-94-1-1" text:anchor-type="paragraph" svg:width="89.2mm" svg:height="90.7mm"><draw:image xlink:href="Pictures/Afbeelding6i2d3a3528-203a-40a6-808b-7cdd5b9b6b59.png" xlink:type="simple"/></draw:frame></text:p>
            </text:section></draw:text-box></draw:frame>
          </text:p>
            <text:p text:style-name="al"/>
            <text:p text:style-name="al"/>
            <text:p text:style-name="al"/>
            <text:p text:style-name="al">
            <draw:frame><draw:text-box><text:section text:name="plaatje_id1-3-2-2-1-98-1" text:style-name="plaatje">
              <text:p text:style-name="illustratie_id1-3-2-2-1-98-1-1"><draw:frame draw:style-name="illustratie_id1-3-2-2-1-98-1-1" text:anchor-type="paragraph" svg:width="153mm" svg:height="57.44716981132075mm"><draw:image xlink:href="Pictures/Afbeelding7if8356f7a-a8d8-472a-80bd-1abdaa8df735.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3 - ICBS De Vuurvogel, </text:span>
            <text:span text:style-name="nadrukvet">Eemmeer</text:span>
            <text:span text:style-name="nadrukvet"> 15B in Zaandam</text:span>
          </text:p>
            <text:p text:style-name="al">
            <draw:frame><draw:text-box><text:section text:name="plaatje_id1-3-2-2-1-121-1" text:style-name="plaatje">
              <text:p text:style-name="illustratie_id1-3-2-2-1-121-1-1"><draw:frame draw:style-name="illustratie_id1-3-2-2-1-121-1-1" text:anchor-type="paragraph" svg:width="138.2mm" svg:height="52.800000000000004mm"><draw:image xlink:href="Pictures/Afbeelding4i318bbbf7-31c0-46a2-b998-78d43f894487.png" xlink:type="simple"/></draw:frame></text:p>
            </text:section></draw:text-box></draw:frame>
          </text:p>
            <text:p text:style-name="al"/>
            <text:p text:style-name="al"/>
            <text:p text:style-name="al"/>
            <text:p text:style-name="al">
            <draw:frame><draw:text-box><text:section text:name="plaatje_id1-3-2-2-1-125-1" text:style-name="plaatje">
              <text:p text:style-name="illustratie_id1-3-2-2-1-125-1-1"><draw:frame draw:style-name="illustratie_id1-3-2-2-1-125-1-1" text:anchor-type="paragraph" svg:width="89.7mm" svg:height="90.60000000000001mm"><draw:image xlink:href="Pictures/Afbeelding3i093ac9b2-9175-48c9-986f-6a790ba78c28.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pan text:style-name="nadrukvet">Niet eens met het besluit </text:span>
          </text:p>
            <text:p text:style-name="al">Bent u het niet eens met dit besluit? Dan kunt u bezwaar maken bij het college van burgemeester en wethouders van de gemeente Zaanstad. Dat moet u doen binnen 6 weken vanaf de datum waarop deze brief is verstuurd. U kunt digitaal bezwaar maken. Ga naar <text:a xlink:href="http://www.zaanstad.nl/" xlink:type="simple">www.zaanstad.nl</text:a> en tik als zoekterm in ‘bezwaar maken’. Om het bezwaar vervolgens in te dienen, heeft u uw DigiD-inlogcode nodig. </text:p>
            <text:p text:style-name="al">Schrijft u liever een brief? Stuur uw brief dan naar: </text:p>
            <text:p text:style-name="al">Gemeente Zaanstad </text:p>
            <text:p text:style-name="al">College van burgemeester en wethouders </text:p>
            <text:p text:style-name="al">Postbus 2000 </text:p>
            <text:p text:style-name="al">1500 GA Zaandam </text:p>
            <text:p text:style-name="al">Zet in uw bezwaar in ieder geval: </text:p>
            <text:list text:style-name="id1-3-2-2-1-143">
              <text:list-item text:style-override="id1-3-2-2-1-143-1">
                <text:number>•</text:number>
                <text:p text:style-name="al">het kenmerk van dit besluit, waar u bezwaar tegen wilt maken;</text:p>
              </text:list-item>
              <text:list-item text:style-override="id1-3-2-2-1-143-2">
                <text:number>•</text:number>
                <text:p text:style-name="al">de datum van uw bezwaar;</text:p>
              </text:list-item>
              <text:list-item text:style-override="id1-3-2-2-1-143-3">
                <text:number>•</text:number>
                <text:p text:style-name="al">uw naam;</text:p>
              </text:list-item>
              <text:list-item text:style-override="id1-3-2-2-1-143-4">
                <text:number>•</text:number>
                <text:p text:style-name="al">uw adres;</text:p>
              </text:list-item>
              <text:list-item text:style-override="id1-3-2-2-1-143-5">
                <text:number>•</text:number>
                <text:p text:style-name="al">de reden(en) waarom u het niet eens bent met het besluit. </text:p>
              </text:list-item>
            </text:list>
            <text:p text:style-name="al"/>
            <text:p text:style-name="al">Vergeet niet het bezwaar te ondertekenen. Stuur ook een kopie van deze brief mee, dan kunnen wij uw bezwaarschrift sneller behandelen. </text:p>
            <text:p text:style-name="al"/>
            <text:p text:style-name="al">
            <text:span text:style-name="nadrukcur">Wij kunnen u eerst bellen over uw bezwaar </text:span>
          </text:p>
            <text:p text:style-name="al">We willen bezwaren tegen besluiten graag op informele wijze behandelen. Als uw bezwaar in aanmerking komt voor deze informele behandeling nemen wij op korte termijn telefonisch contact met u op. Wilt u in uw bezwaarschrift ook uw telefoonnummer noemen waarop wij u overdag kunnen bereiken? </text:p>
            <text:p text:style-name="al"/>
            <text:p text:style-name="al">
            <text:span text:style-name="nadrukcur">Lees meer in de brochure ‘Bezwaar en beroep tegen een beslissing van de overheid’ </text:span>
          </text:p>
            <text:p text:style-name="al">Deze kunt u gratis downloaden op <text:a xlink:href="http://www.rijksoverheid.nl/" xlink:type="simple">www.rijksoverheid.nl</text:a></text:p>
            <text:p text:style-name="al">Het indienen van een bezwaarschrift schort de werking van dit besluit niet op. Als er spoed is, kan tijdens de bezwaarschriftprocedure een voorlopige voorziening worden gevraagd aan de voorzieningenrechter van de rechtbank Noord-Holland, locatie Haarlem, sector bestuursrecht, Postbus 1621, 2003 BR Haarlem.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behandelen van het verzoek wordt griffierecht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71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https://wetten.overheid.nl/BWBR0005416/2025-02-12</meta:user-defined>
    <meta:user-defined meta:name="OVERHEIDop.referentienummer">9886988</meta:user-defined>
    <meta:user-defined meta:name="DCTERMS.alternative">Aanwijzingsbesluit tijdelijk cameratoezicht Drielse Wetering en Eemmeer in de wijk 't Kalf in Zaandam</meta:user-defined>
    <dc:language>nl</dc:language>
    <meta:user-defined meta:name="OVERHEIDop.locatietype/OVERHEIDop.gebiedsmarkering">Gemeente</meta:user-defined>
    <meta:user-defined meta:name="DC.title">Aanwijzingsbesluit tijdelijk cameratoezicht Drielse Wetering en Eemmeer in de wijk ‘t Kalf in Zaandam</meta:user-defined>
    <meta:user-defined meta:name="DCTERMS.W3CDTF/DCTERMS.available">2025-12-24</meta:user-defined>
    <meta:user-defined meta:name="DCTERMS.W3CDTF/OVERHEIDop.jaargang">2025</meta:user-defined>
    <meta:user-defined meta:name="OVERHEIDop.publicationIssue">567193</meta:user-defined>
    <meta:user-defined meta:name="OVERHEIDop.betreftRegeling">CVDR753484_1</meta:user-defined>
    <meta:user-defined meta:name="OVERHEIDop.GmbID/DC.identifier">gmb-2025-567193</meta:user-defined>
    <meta:user-defined meta:name="xs:date/OVERHEIDop.startdatum">2025-12-24</meta:user-defined>
    <meta:user-defined meta:name="xs:date/OVERHEIDop.einddatum">2026-01-05</meta:user-defined>
    <meta:user-defined meta:name="OVERHEIDop.versieInformatie"/>
  </office:meta>
</office:document-meta>
</file>