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262, 3621PN Breukelen - vernieuw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nieuwen van de berging op de locatie De Plassen Noord 262, 3621PN Breukelen.</text:p>
            <text:p text:style-name="common-al">Datum besluit: 22 december 2025</text:p>
            <text:p text:style-name="common-al">Zaaknummer: Z2025-00001784</text:p>
            <text:p text:style-name="common-al">U kunt bezwaar maken tot en met 2 februari 2026</text:p>
            <text:p text:style-name="common-al">
            <text:span text:style-name="nadrukvet">Inzien</text:span>
          </text:p>
            <text:p text:style-name="common-al">U kunt de documenten met zaaknummer Z2025-00001784 tot 2 februari 2026 inzien. Dit kan via de knop 'Bekijk documenten' aan de linkerkant van deze pagina, onder het kopje 'Extra informatie'. U kunt ook de link jeleefomgeving.nl/inzien/823214527/91928dd3-f49d-414f-b0e2-9eb1e864687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71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4</meta:user-defined>
    <meta:user-defined meta:name="DCTERMS.abstract">Betreft: Beschikking op aanvraag op locatie De Plassen Noord 262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262, 3621PN Breukelen - vernieuwen van de berging</meta:user-defined>
    <meta:user-defined meta:name="OVERHEIDop.datumEindeReactietermijn">2026-02-02</meta:user-defined>
    <meta:user-defined meta:name="OVERHEIDop.terinzageleggingBG">https://jeleefomgeving.nl/inzien/823214527/91928dd3-f49d-414f-b0e2-9eb1e864687b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92</meta:user-defined>
    <meta:user-defined meta:name="OVERHEIDop.GmbID/DC.identifier">gmb-2025-567192</meta:user-defined>
    <meta:user-defined meta:name="OVERHEIDop.versieInformatie"/>
  </office:meta>
</office:document-meta>
</file>