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Warmoesstraat 61 1012H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de gevelreclame en twee uithangborden ten behoeve van de winkel</text:p>
            <text:p text:style-name="common-al">Besluit: geweigerd</text:p>
            <text:p text:style-name="common-al">Besluit verzonden op: 17-12-2025</text:p>
            <text:p text:style-name="common-al">Zaakadres: Warmoesstraat 61 1012HW Amsterdam</text:p>
            <text:p text:style-name="common-al">Zaaknummer: Z2025-041171</text:p>
            <text:p text:style-name="common-al">DSO-nummer: 20250929018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117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719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9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9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41171</meta:user-defined>
    <meta:user-defined meta:name="DCTERMS.abstract">aanbrengen van de gevelreclame en twee uithangborden ten behoeve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Warmoesstraat 61 1012HW Amsterdam</meta:user-defined>
    <meta:user-defined meta:name="DCTERMS.W3CDTF/DCTERMS.available">2025-12-24</meta:user-defined>
    <meta:user-defined meta:name="DCTERMS.W3CDTF/OVERHEIDop.jaargang">2025</meta:user-defined>
    <meta:user-defined meta:name="OVERHEIDop.externeBijlage">Z2025-041171 OW Beschikking|exb-2025-47973</meta:user-defined>
    <meta:user-defined meta:name="OVERHEIDop.externeBijlage">B001 Samenvatting|exb-2025-47974</meta:user-defined>
    <meta:user-defined meta:name="OVERHEIDop.publicationIssue">567190</meta:user-defined>
    <meta:user-defined meta:name="OVERHEIDop.GmbID/DC.identifier">gmb-2025-567190</meta:user-defined>
    <meta:user-defined meta:name="OVERHEIDop.versieInformatie"/>
  </office:meta>
</office:document-meta>
</file>