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lag draagvlakmeting Bedrijven Investeringszon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Veendam maakt bekend dat er een meerderheid is voor het verlengen van de Bedrijven Investeringszone (BIZ) in het centrum van Veendam.</text:p>
            <text:p text:style-name="al">Van de 187 stemgerechtigden in het BIZ-gebied zijn in totaal 115 stemmen uitgebracht. Hiervan zijn 107 stemmen voor en 8 tegenstemmen uitgebracht. De voorstemmers vertegenwoordigen een WOZ-waarde van € 17.395.000,= en de tegenstemmers vertegenwoordigen een WOZ-waarde van € 927.000,=. Hiermee is voldoende steun als bedoeld in artikel 4 van de Wet BIZ gebleken, zodat de Verordening BIZ met terugwerkende kracht vanaf 1 januari 2025 tot 1 januari 2030 in werking kan treden.</text:p>
            <text:p text:style-name="al"> </text:p>
            <text:p text:style-name="al">Bij deze bekendmaking wordt nog de Bijlage Gebiedsafbakening Bedrijveninvesteringszone Centrum Veendam bekend gemaak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71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DCTERMS.abstract">Er is een meerderheid voor het verlengen van de Bedrijven Investeringszone (BIZ) in het centrum van Veendam vanaf 1 januari 2025 tot 1 januari 2030.</meta:user-defined>
    <dc:language>nl</dc:language>
    <meta:user-defined meta:name="OVERHEIDop.locatietype/OVERHEIDop.gebiedsmarkering">Vlak</meta:user-defined>
    <meta:user-defined meta:name="DC.title">Uitslag draagvlakmeting Bedrijven Investeringszone</meta:user-defined>
    <meta:user-defined meta:name="DCTERMS.W3CDTF/DCTERMS.available">2025-02-18</meta:user-defined>
    <meta:user-defined meta:name="OVERHEIDop.externeBijlage">Gebiedsafbakening BIZ Centrum Veendam|exb-2025-5303</meta:user-defined>
    <meta:user-defined meta:name="DCTERMS.W3CDTF/OVERHEIDop.jaargang">2025</meta:user-defined>
    <meta:user-defined meta:name="OVERHEIDop.publicationIssue">56719</meta:user-defined>
    <meta:user-defined meta:name="OVERHEIDop.GmbID/DC.identifier">gmb-2025-56719</meta:user-defined>
    <meta:user-defined meta:name="OVERHEIDop.versieInformatie"/>
  </office:meta>
</office:document-meta>
</file>