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jsterhof 45, 3893 K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2-2025</text:span> een besluit genomen op de aanvraag met zaaknummer 00500000099119 voor het vervangen van deuren en kozijnen op locatie Lijsterhof 45, 3893 K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71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9119</meta:user-defined>
    <meta:user-defined meta:name="DCTERMS.abstract">het vervangen van deuren en kozijnen</meta:user-defined>
    <dc:language>nl</dc:language>
    <meta:user-defined meta:name="OVERHEIDop.locatietype/OVERHEIDop.gebiedsmarkering">Punt</meta:user-defined>
    <meta:user-defined meta:name="DC.title">Besluit aanvraag omgevingsvergunning, Lijsterhof 45, 3893 KB Zeewol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89</meta:user-defined>
    <meta:user-defined meta:name="OVERHEIDop.GmbID/DC.identifier">gmb-2025-567189</meta:user-defined>
    <meta:user-defined meta:name="OVERHEIDop.versieInformatie"/>
  </office:meta>
</office:document-meta>
</file>