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leden Commissie van advies voor de bezwaarschriften van de gemeente Midden-Gro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idden-Groningen;</text:p>
            <text:p text:style-name="al"/>
            <text:p text:style-name="al">Gelet op artikel 3, derde lid Verordening Commissie bezwaarschriften gemeente Midden-Groningen 2022;</text:p>
            <text:p text:style-name="al"/>
            <text:p text:style-name="al">besluit vast te stellen het volgende:</text:p>
            <text:p text:style-name="al"/>
            <text:p text:style-name="al">Benoemingsbesluit leden Commissie van advies voor de bezwaarschriften van de gemeente Midden-Groningen 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noeming leden Commissie voor bezwaarschriften - Algemene kamer</text:p>
            <text:p text:style-name="al">De volgende personen te benoemen in de Algemene kamer:</text:p>
            <text:list text:style-name="id1-3-2-2-1-3">
              <text:list-item text:style-override="id1-3-2-2-1-3-1">
                <text:number>•</text:number>
                <text:p text:style-name="al">De heer J.H. Kerver, lid</text:p>
              </text:list-item>
              <text:list-item text:style-override="id1-3-2-2-1-3-2">
                <text:number>•</text:number>
                <text:p text:style-name="al">Mevrouw L. Siewes, lid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noeming leden Commissie voor bezwaarschriften - Sociale kamer</text:p>
            <text:p text:style-name="al">De volgende personen te benoemen in de Sociale kamer:</text:p>
            <text:list text:style-name="id1-3-2-2-2-3">
              <text:list-item text:style-override="id1-3-2-2-2-3-1">
                <text:number>•</text:number>
                <text:p text:style-name="al">Mevrouw Y. Meijer, lid en plaatsvervangend voorzitter</text:p>
              </text:list-item>
              <text:list-item text:style-override="id1-3-2-2-2-3-2">
                <text:number>•</text:number>
                <text:p text:style-name="al">Mevrouw C.R. Aden, lid en plaatsvervangend voorzitter</text:p>
              </text:list-item>
              <text:list-item text:style-override="id1-3-2-2-2-3-3">
                <text:number>•</text:number>
                <text:p text:style-name="al">De heer M. Elzinga, lid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erbenoeming en wijziging rol bestaande leden Algemene kamer</text:p>
            <text:list text:style-name="id1-3-2-2-3-2">
              <text:list-item text:style-override="id1-3-2-2-3-2-1">
                <text:number>1.</text:number>
                <text:p text:style-name="al">De heer D. Meloni, bij besluit van 7 december 2021 voor vier jaar benoemd als lid, wordt met ingang van 1 januari 2026 herbenoemd voor vier jaar en met terugwerkende kracht vanaf 1 oktober 2025 benoemd als lid en plaatsvervangend voorzitter van de Commissie voor de bezwaarschriften, Algemene kamer.</text:p>
              </text:list-item>
              <text:list-item text:style-override="id1-3-2-2-3-2-2">
                <text:number>2.</text:number>
                <text:p text:style-name="al">Mevrouw C. Westerhof, bij besluit van 7 december 2021 voor vier jaar benoemd als lid, wordt met ingang van 1 januari 2026 herbenoemd als lid van de Commissie voor de bezwaarschriften, Algemene kamer voor vier jaar.</text:p>
              </text:list-item>
              <text:list-item text:style-override="id1-3-2-2-3-2-3">
                <text:number>3.</text:number>
                <text:p text:style-name="al">Mevrouw B. Rink, bij besluit van 26 november 2024 benoemd als lid en plaatsvervangend voorzitter, wordt met ingang van 1 januari 2026 benoemd als voorzitter van de Commissie voor de bezwaarschriften, Algemene kamer.</text:p>
              </text:list-item>
              <text:list-item text:style-override="id1-3-2-2-3-2-4">
                <text:number>4.</text:number>
                <text:p text:style-name="al">De heer J.B. Koops, bij besluit van 26 november 2024 benoemd als lid, wordt met terugwerkende kracht vanaf 1 oktober 2025 benoemd als lid en plaatsvervangend voorzitter van de Commissie voor de bezwaarschriften, Algemene kame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ijziging rol van zittende leden Sociale kamer</text:p>
            <text:p text:style-name="al">Bij besluit van 22 april 2025 is de heer E.D. Ferwerda benoemd als lid van de Commissie voor de bezwaarschriften, Sociale Kamer. Met ingang van 1 januari 2026 wordt de heer E.D. Ferwerda benoemd als voorzitter van de Commissie voor de bezwaarschriften, Sociale kamer.</text:p>
          </text:section>
          <text:section text:name="artikel_id1-3-2-2-5" text:style-name="artikel">
            <text:p text:style-name="artikel_kop_titel"><text:span text:style-name="artikel_kop_label"/> <text:span text:style-name="artikel_kop_nr"/>  Artikel 5 Benoemingstermijn</text:p>
            <text:p text:style-name="al">De benoemingstermijn van de voorzitters en plaatsvervangend voorzitters, bedoeld in artikel 3, derde en vierde lid, en artikel 4 van dit besluit, blijft ongewijzigd en loopt overeenkomstig het oorspronkelijke benoemingsbeslui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-1">
                <text:number>1.</text:number>
                <text:p text:style-name="al">Dit besluit treedt in werking op 1 januari 2026.</text:p>
              </text:list-item>
              <text:list-item text:style-override="id1-3-2-2-6-2-2">
                <text:number>2.</text:number>
                <text:p text:style-name="al">Dit besluit wordt aangehaald als: Benoemingsbesluit Commissie bezwaarschriften 2025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16 december 2025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71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Verordening Commissie bezwaarschriften gemeente Midden-Groningen 2022]|[http://lokaleregelgeving.overheid.nl/CVDR673242</meta:user-defined>
    <meta:user-defined meta:name="OVERHEIDop.referentienummer">1626234 </meta:user-defined>
    <meta:user-defined meta:name="DCTERMS.alternative">Benoemingsbesluit Commissie bezwaarschriften 2025</meta:user-defined>
    <dc:language>nl</dc:language>
    <meta:user-defined meta:name="OVERHEIDop.locatietype/OVERHEIDop.gebiedsmarkering">Gemeente</meta:user-defined>
    <meta:user-defined meta:name="DC.title">Benoemingsbesluit leden Commissie van advies voor de bezwaarschriften van de gemeente Midden-Groningen 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82</meta:user-defined>
    <meta:user-defined meta:name="OVERHEIDop.betreftRegeling">CVDR753482_1</meta:user-defined>
    <meta:user-defined meta:name="OVERHEIDop.GmbID/DC.identifier">gmb-2025-567182</meta:user-defined>
    <meta:user-defined meta:name="xs:date/OVERHEIDop.startdatum">2026-01-01</meta:user-defined>
    <meta:user-defined meta:name="OVERHEIDop.versieInformatie"/>
  </office:meta>
</office:document-meta>
</file>