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afvalcontainer van 10 tot en met 11 februari 2025 ten behoeve van werkzaamheden aan het pand aan Molenplein 5A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5 februari 2025 een ontheffing (met kenmerk 1867155) verleend voor het plaatsen van een afvalcontainer van 10 februari 2025 tot en met 11 februari 2025 ten behoeve van werkzaamheden aan het pand gelegen aan het Molenplein 5A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71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67155</meta:user-defined>
    <dc:language>nl</dc:language>
    <meta:user-defined meta:name="OVERHEIDop.locatietype/OVERHEIDop.gebiedsmarkering">Adres</meta:user-defined>
    <meta:user-defined meta:name="DC.title">Ontheffing voor het plaatsen van een afvalcontainer van 10 tot en met 11 februari 2025 ten behoeve van werkzaamheden aan het pand aan Molenplein 5A te Nijkerk</meta:user-defined>
    <meta:user-defined meta:name="DCTERMS.W3CDTF/DCTERMS.available">2025-02-11</meta:user-defined>
    <meta:user-defined meta:name="DCTERMS.W3CDTF/OVERHEIDop.jaargang">2025</meta:user-defined>
    <meta:user-defined meta:name="OVERHEIDop.publicationIssue">56718</meta:user-defined>
    <meta:user-defined meta:name="OVERHEIDop.GmbID/DC.identifier">gmb-2025-56718</meta:user-defined>
    <meta:user-defined meta:name="OVERHEIDop.versieInformatie"/>
  </office:meta>
</office:document-meta>
</file>