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trekken en omzetten van omgevingsvergunningen aan de Abram van Rijckevorselweg 75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omgevingsvergunning van </text:p>
            <text:p text:style-name="common-al">13 november 2025 met kenmerk 4034895_9561854 wordt ingetrokken. Tevens wordt de omgevingsvergunning met besluitdatum 16 november 1999, met kenmerk 309006 en de daaropvolgende wijzigingen die allemaal op </text:p>
            <text:p text:style-name="common-al">1 januari 2024 zijn omgezet naar een omgevingsplanvergunning ingetrokken. De intrekking omvat staking van LPG verkoop en de sanering van de LPG-installatie. Het betreft OK Oliecentrale B.V., gevestigd aan de Abram van Rijckevorselweg 75, 3062 CX te Rotterdam.</text:p>
            <text:p text:style-name="common-al"/>
            <text:p text:style-name="common-al">Aangevraagde activiteit(en)  : Intrekkingsbesluit</text:p>
            <text:p text:style-name="common-al">Toelichting en uitleg over activiteit : Voor de sanering van de LPG-installatie</text:p>
            <text:p text:style-name="common-al">Aanvraagdatum    : 18 november 2025</text:p>
            <text:p text:style-name="common-al">Besluitdatum    : 18 december 2025 </text:p>
            <text:p text:style-name="common-al">Bekendmaking    : 18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83934 en/of het verzoeknummer: 2025091501329.</text:p>
            <text:p text:style-name="common-al"/>
            <text:p text:style-name="common-al">U kunt de stukken ook digitaal inzien met betrekking tot deze procedure door op onderstaande link te klikken:</text:p>
            <text:p text:style-name="common-al">
            <text:a xlink:href="https://loket.dcmr.nl/mozard/!suite92.scherm1007?mObj=10064612" xlink:type="simple">https://loket.dcmr.nl/mozard/!suite92.scherm1007?mObj=1006461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1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83934 </meta:user-defined>
    <meta:user-defined meta:name="DCTERMS.abstract">Burgemeester en wethouders van de gemeente Rotterdam maken bekend dat de omgevingsvergunning van  13 november 2025 met kenmerk 4034895_9561854 wordt ingetrokken</meta:user-defined>
    <dc:language>nl</dc:language>
    <meta:user-defined meta:name="OVERHEIDop.locatietype/OVERHEIDop.gebiedsmarkering">Adres</meta:user-defined>
    <meta:user-defined meta:name="DC.title">Kennisgeving toestemming voor het intrekken en omzetten van omgevingsvergunningen aan de Abram van Rijckevorselweg 75 te Rotterdam</meta:user-defined>
    <meta:user-defined meta:name="DCTERMS.W3CDTF/DCTERMS.available">2025-12-24</meta:user-defined>
    <meta:user-defined meta:name="DCTERMS.W3CDTF/OVERHEIDop.jaargang">2025</meta:user-defined>
    <meta:user-defined meta:name="OVERHEIDop.publicationIssue">567177</meta:user-defined>
    <meta:user-defined meta:name="OVERHEIDop.GmbID/DC.identifier">gmb-2025-567177</meta:user-defined>
    <meta:user-defined meta:name="OVERHEIDop.versieInformatie"/>
  </office:meta>
</office:document-meta>
</file>