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heaterbakkerij voor het schenken van alcoholische dranken op de locatie Gouderaksedijk 24b, 2808 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Theaterbakkerij mag alcoholische dranken schenken op de locatie Gouderaksedijk 24b, 2808 NG Gouda.</text:p>
            <text:p text:style-name="common-al">De vergunning is verzonden op 22 december 2025 Het zaaknummer van de vergunning is 11665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6717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62440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e Theaterbakkerij voor het schenken van alcoholische dranken op de locatie Gouderaksedijk 24b, 2808 NG Gouda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76</meta:user-defined>
    <meta:user-defined meta:name="OVERHEIDop.GmbID/DC.identifier">gmb-2025-567176</meta:user-defined>
    <meta:user-defined meta:name="OVERHEIDop.versieInformatie"/>
  </office:meta>
</office:document-meta>
</file>