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ersterstraat 10B 1058J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in de achtertuin</text:p>
            <text:p text:style-name="common-al">Zaakadres: Floris Versterstraat 10B 1058JM Amsterdam</text:p>
            <text:p text:style-name="common-al">Datum ontvangst: 14-12-2025</text:p>
            <text:p text:style-name="common-al">Zaaknummer: Z2025-053297</text:p>
            <text:p text:style-name="common-al">DSO-nummer: 20251214000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717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17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3297</meta:user-defined>
    <meta:user-defined meta:name="DCTERMS.abstract">kappen van een boom, staande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oris Versterstraat 10B 1058JM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174</meta:user-defined>
    <meta:user-defined meta:name="OVERHEIDop.GmbID/DC.identifier">gmb-2025-567174</meta:user-defined>
    <meta:user-defined meta:name="OVERHEIDop.versieInformatie"/>
  </office:meta>
</office:document-meta>
</file>